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94cm"/>
      <style:text-properties style:font-name="Cambria" fo:font-size="11.5pt" style:font-name-asian="Cambria1" style:font-size-asian="11.5pt" style:font-name-complex="Cambria1" style:font-size-complex="11.5pt"/>
    </style:style>
    <style:style style:name="P2" style:family="paragraph" style:parent-style-name="Standard">
      <style:paragraph-properties fo:margin-top="0cm" fo:margin-bottom="0cm" style:line-height-at-least="0.353cm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3" style:family="paragraph" style:parent-style-name="Standard">
      <style:paragraph-properties fo:margin-top="0cm" fo:margin-bottom="0cm" style:line-height-at-least="0.423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style:line-height-at-least="0.247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P5" style:family="paragraph" style:parent-style-name="Standard">
      <style:paragraph-properties fo:margin-top="0cm" fo:margin-bottom="0cm" style:line-height-at-least="0.282cm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6" style:family="paragraph" style:parent-style-name="Standard">
      <style:paragraph-properties fo:margin-top="0cm" fo:margin-bottom="0cm" style:line-height-at-least="0.388cm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7" style:family="paragraph" style:parent-style-name="Standard">
      <style:paragraph-properties fo:margin-top="0cm" fo:margin-bottom="0cm" style:line-height-at-least="0.318cm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8" style:family="paragraph" style:parent-style-name="Standard">
      <style:paragraph-properties fo:margin-top="0cm" fo:margin-bottom="0cm" style:line-height-at-least="0.423cm" fo:break-before="column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.004cm" fo:margin-bottom="0cm" style:line-height-at-least="0.6cm"/>
      <style:text-properties style:font-name="Cambria" fo:font-size="14.5pt" style:font-name-asian="Cambria1" style:font-size-asian="14.5pt" style:font-name-complex="Cambria1" style:font-size-complex="14.5pt"/>
    </style:style>
    <style:style style:name="P10" style:family="paragraph" style:parent-style-name="Standard">
      <style:paragraph-properties fo:margin-top="0.004cm" fo:margin-bottom="0cm" style:line-height-at-least="0.353cm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1" style:family="paragraph" style:parent-style-name="Standard">
      <style:paragraph-properties fo:margin-top="0.004cm" fo:margin-bottom="0cm" style:line-height-at-least="0.37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margin-top="0.005cm" fo:margin-bottom="0cm" style:line-height-at-least="0.423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.005cm" fo:margin-bottom="0cm" style:line-height-at-least="0.247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4" style:family="paragraph" style:parent-style-name="Standard">
      <style:paragraph-properties fo:margin-top="0.005cm" fo:margin-bottom="0cm" style:line-height-at-least="0.318cm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15" style:family="paragraph" style:parent-style-name="Standard">
      <style:paragraph-properties fo:margin-top="0.005cm" fo:margin-bottom="0cm" style:line-height-at-least="0.176cm"/>
      <style:text-properties style:font-name="Times New Roman" fo:font-size="4pt" style:font-name-asian="Times New Roman1" style:font-size-asian="4pt" style:font-name-complex="Times New Roman1" style:font-size-complex="4pt"/>
    </style:style>
    <style:style style:name="P16" style:family="paragraph" style:parent-style-name="Standard">
      <style:paragraph-properties fo:margin-top="0.005cm" fo:margin-bottom="0cm" style:line-height-at-least="0.353cm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7" style:family="paragraph" style:parent-style-name="Standard">
      <style:paragraph-properties fo:margin-top="0.005cm" fo:margin-bottom="0cm" style:line-height-at-least="0.229cm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18" style:family="paragraph" style:parent-style-name="Standard">
      <style:paragraph-properties fo:margin-top="0.005cm" fo:margin-bottom="0cm" style:line-height-at-least="0.194cm"/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P19" style:family="paragraph" style:parent-style-name="Standard">
      <style:paragraph-properties fo:margin-left="0.205cm" fo:margin-right="0cm" fo:margin-top="0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205cm" fo:margin-right="0cm" fo:margin-top="0.004cm" fo:margin-bottom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205cm" fo:margin-right="0cm" fo:line-height="100%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205cm" fo:margin-right="0cm" fo:margin-top="0.122cm" fo:margin-bottom="0cm" fo:line-height="100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205cm" fo:margin-right="0cm" fo:margin-top="0.018cm" fo:margin-bottom="0cm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top="0.018cm" fo:margin-bottom="0cm" style:line-height-at-least="0.388cm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5" style:family="paragraph" style:parent-style-name="Standard">
      <style:paragraph-properties fo:margin-top="0.018cm" fo:margin-bottom="0cm" style:line-height-at-least="0.247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6" style:family="paragraph" style:parent-style-name="Standard">
      <style:paragraph-properties fo:margin-top="0.018cm" fo:margin-bottom="0cm" style:line-height-at-least="0.282cm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7" style:family="paragraph" style:parent-style-name="Standard">
      <style:paragraph-properties fo:margin-top="0.025cm" fo:margin-bottom="0cm" style:line-height-at-least="0.6cm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28" style:family="paragraph" style:parent-style-name="Standard">
      <style:paragraph-properties fo:margin-top="0.025cm" fo:margin-bottom="0cm" style:line-height-at-least="0.423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top="0.026cm" fo:margin-bottom="0cm" style:line-height-at-least="0.529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" style:family="paragraph" style:parent-style-name="Standard">
      <style:paragraph-properties fo:margin-left="0.205cm" fo:margin-right="0.034cm" fo:margin-top="0.337cm" fo:margin-bottom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945cm" fo:margin-right="0cm" fo:margin-top="0cm" fo:margin-bottom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945cm" fo:margin-right="0cm" fo:margin-top="0cm" fo:margin-bottom="0cm" fo:text-align="start" style:justify-single-word="false" fo:text-indent="0cm" style:auto-text-indent="false"/>
      <style:text-properties style:font-name="Times New Roman" fo:font-size="12pt" fo:letter-spacing="-0.002cm" fo:font-weight="bold" style:font-size-asian="12pt" style:font-weight-asian="bold"/>
    </style:style>
    <style:style style:name="P33" style:family="paragraph" style:parent-style-name="Standard">
      <style:paragraph-properties fo:margin-left="0.945cm" fo:margin-right="0cm" fo:margin-top="0cm" fo:margin-bottom="0cm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.945cm" fo:margin-right="0cm" fo:margin-top="0.007cm" fo:margin-bottom="0cm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.945cm" fo:margin-right="0cm" fo:line-height="100%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.945cm" fo:margin-right="0cm" fo:margin-top="0.122cm" fo:margin-bottom="0cm" fo:line-height="100%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0.945cm" fo:margin-right="0cm" fo:margin-top="0.011cm" fo:margin-bottom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945cm" fo:margin-right="0cm" fo:margin-top="0.134cm" fo:margin-bottom="0cm" fo:line-height="0.36cm" fo:text-align="justify" style:justify-single-word="false" fo:text-indent="0cm" style:auto-text-indent="false"/>
      <style:text-properties style:font-name="Times New Roman" fo:font-size="11pt" fo:letter-spacing="-0.002cm" style:text-underline-style="solid" style:text-underline-width="auto" style:text-underline-color="#000000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.945cm" fo:margin-right="10.01cm" fo:margin-top="0.141cm" fo:margin-bottom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945cm" fo:margin-right="10.01cm" fo:margin-top="0cm" fo:margin-bottom="0cm" fo:text-align="start" style:justify-single-word="false" fo:text-indent="0cm" style:auto-text-indent="false"/>
    </style:style>
    <style:style style:name="P41" style:family="paragraph" style:parent-style-name="Standard">
      <style:paragraph-properties fo:margin-left="1.018cm" fo:margin-right="10.01cm" fo:margin-top="0cm" fo:margin-bottom="0cm" fo:text-align="start" style:justify-single-word="false" fo:text-indent="-0.072cm" style:auto-text-indent="false"/>
    </style:style>
    <style:style style:name="P42" style:family="paragraph" style:parent-style-name="Standard">
      <style:paragraph-properties fo:margin-left="0.945cm" fo:margin-right="2.004cm" fo:margin-top="0cm" fo:margin-bottom="0cm" fo:text-align="start" style:justify-single-word="false" fo:text-indent="0cm" style:auto-text-indent="false"/>
    </style:style>
    <style:style style:name="P43" style:family="paragraph" style:parent-style-name="Standard">
      <style:paragraph-properties fo:margin-top="0.012cm" fo:margin-bottom="0cm" style:line-height-at-least="0.194cm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44" style:family="paragraph" style:parent-style-name="Standard">
      <style:paragraph-properties fo:margin-left="3.655cm" fo:margin-right="0cm" fo:margin-top="0.113cm" fo:margin-bottom="0cm" fo:text-align="start" style:justify-single-word="false" fo:text-indent="0cm" style:auto-text-indent="false"/>
    </style:style>
    <style:style style:name="P45" style:family="paragraph" style:parent-style-name="Standard">
      <style:paragraph-properties fo:margin-top="0.016cm" fo:margin-bottom="0cm" style:line-height-at-least="0.423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6" style:family="paragraph" style:parent-style-name="Standard">
      <style:paragraph-properties fo:margin-top="0.016cm" fo:margin-bottom="0cm" style:line-height-at-least="0.388cm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47" style:family="paragraph" style:parent-style-name="Standard">
      <style:paragraph-properties fo:margin-top="0.028cm" fo:margin-bottom="0cm" style:line-height-at-least="0.459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8" style:family="paragraph" style:parent-style-name="Standard">
      <style:paragraph-properties fo:margin-top="0.028cm" fo:margin-bottom="0cm" style:line-height-at-least="0.247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P49" style:family="paragraph" style:parent-style-name="Standard">
      <style:paragraph-properties fo:margin-top="0.007cm" fo:margin-bottom="0cm" style:line-height-at-least="0.247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P50" style:family="paragraph" style:parent-style-name="Standard">
      <style:paragraph-properties fo:margin-top="0.019cm" fo:margin-bottom="0cm" style:line-height-at-least="0.353cm"/>
      <style:text-properties style:font-name="Arial1" fo:font-size="8.5pt" style:font-name-asian="Arial2" style:font-size-asian="8.5pt" style:font-name-complex="Arial2" style:font-size-complex="8.5pt"/>
    </style:style>
    <style:style style:name="P51" style:family="paragraph" style:parent-style-name="Standard">
      <style:paragraph-properties fo:margin-left="0.191cm" fo:margin-right="0cm" fo:margin-top="0cm" fo:margin-bottom="0cm" fo:text-align="start" style:justify-single-word="false" fo:text-indent="0cm" style:auto-text-indent="false"/>
    </style:style>
    <style:style style:name="P52" style:family="paragraph" style:parent-style-name="Standard">
      <style:paragraph-properties fo:margin-top="0.03cm" fo:margin-bottom="0cm" style:line-height-at-least="0.247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P53" style:family="paragraph" style:parent-style-name="Standard">
      <style:paragraph-properties fo:margin-top="0.03cm" fo:margin-bottom="0cm" style:line-height-at-least="0.494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margin-top="0.023cm" fo:margin-bottom="0cm" style:line-height-at-least="0.494cm" fo:break-before="colum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left="2.374cm" fo:margin-right="0cm" fo:margin-top="0.138cm" fo:margin-bottom="0cm" fo:text-align="start" style:justify-single-word="false" fo:text-indent="0cm" style:auto-text-indent="false"/>
    </style:style>
    <style:style style:name="P56" style:family="paragraph" style:parent-style-name="Standard">
      <style:paragraph-properties fo:margin-top="0.014cm" fo:margin-bottom="0cm" style:line-height-at-least="0.318cm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57" style:family="paragraph" style:parent-style-name="Standard">
      <style:paragraph-properties fo:margin-top="0.011cm" fo:margin-bottom="0cm" style:line-height-at-least="0.353cm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58" style:family="paragraph" style:parent-style-name="Standard">
      <style:paragraph-properties fo:margin-top="0.011cm" fo:margin-bottom="0cm" style:line-height-at-least="0.282cm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59" style:family="paragraph" style:parent-style-name="Standard">
      <style:paragraph-properties fo:margin-top="0.011cm" fo:margin-bottom="0cm" style:line-height-at-least="0.194cm"/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P60" style:family="paragraph" style:parent-style-name="Standard">
      <style:paragraph-properties fo:margin-top="0.011cm" fo:margin-bottom="0cm" style:line-height-at-least="0.423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1" style:family="paragraph" style:parent-style-name="Standard">
      <style:paragraph-properties fo:margin-left="1.009cm" fo:margin-right="0cm" fo:margin-top="0.007cm" fo:margin-bottom="0cm" fo:text-align="start" style:justify-single-word="false" fo:text-indent="0cm" style:auto-text-indent="false"/>
    </style:style>
    <style:style style:name="P62" style:family="paragraph" style:parent-style-name="Standard">
      <style:paragraph-properties fo:margin-top="0.002cm" fo:margin-bottom="0cm" style:line-height-at-least="0.229cm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63" style:family="paragraph" style:parent-style-name="Standard">
      <style:paragraph-properties fo:margin-top="0.002cm" fo:margin-bottom="0cm" style:line-height-at-least="0.282cm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64" style:family="paragraph" style:parent-style-name="Standard">
      <style:paragraph-properties fo:margin-top="0.002cm" fo:margin-bottom="0cm" style:line-height-at-least="0.318cm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65" style:family="paragraph" style:parent-style-name="Standard">
      <style:paragraph-properties fo:margin-left="4.54cm" fo:margin-right="0cm" fo:margin-top="0cm" fo:margin-bottom="0cm" fo:text-align="start" style:justify-single-word="false" fo:text-indent="0cm" style:auto-text-indent="false"/>
    </style:style>
    <style:style style:name="P66" style:family="paragraph" style:parent-style-name="Standard">
      <style:paragraph-properties fo:margin-left="0cm" fo:margin-right="2.997cm" fo:margin-top="0.007cm" fo:margin-bottom="0cm" fo:text-align="end" style:justify-single-word="false" fo:text-indent="0cm" style:auto-text-indent="false"/>
    </style:style>
    <style:style style:name="P67" style:family="paragraph" style:parent-style-name="Standard">
      <style:paragraph-properties fo:margin-left="0.191cm" fo:margin-right="9.474cm" fo:margin-top="0cm" fo:margin-bottom="0cm" fo:line-height="200%" fo:text-align="start" style:justify-single-word="false" fo:text-indent="0cm" style:auto-text-indent="false"/>
    </style:style>
    <style:style style:name="P68" style:family="paragraph" style:parent-style-name="Standard">
      <style:paragraph-properties fo:margin-left="0.191cm" fo:margin-right="9.474cm" fo:margin-top="0cm" fo:margin-bottom="0cm" fo:line-height="200%" fo:text-align="start" style:justify-single-word="false" fo:text-indent="0cm" style:auto-text-indent="false"/>
      <style:text-properties style:font-name="Times New Roman" fo:font-size="9pt" fo:letter-spacing="-0.002cm" style:font-name-asian="Times New Roman1" style:font-size-asian="9pt" style:font-name-complex="Times New Roman1" style:font-size-complex="10pt"/>
    </style:style>
    <style:style style:name="P69" style:family="paragraph" style:parent-style-name="Standard">
      <style:paragraph-properties fo:margin-left="0cm" fo:margin-right="3.115cm" fo:margin-top="0.005cm" fo:margin-bottom="0cm" fo:text-align="end" style:justify-single-word="false" fo:text-indent="0cm" style:auto-text-indent="false"/>
    </style:style>
    <style:style style:name="P70" style:family="paragraph" style:parent-style-name="Standard">
      <style:paragraph-properties fo:margin-left="0cm" fo:margin-right="3.115cm" fo:margin-top="0.005cm" fo:margin-bottom="0cm" fo:text-align="end" style:justify-single-word="false" fo:text-indent="0cm" style:auto-text-indent="false"/>
      <style:text-properties style:font-name="Times New Roman" fo:font-size="9pt" fo:letter-spacing="-0.002cm" style:font-size-asian="9pt"/>
    </style:style>
    <style:style style:name="P71" style:family="paragraph" style:parent-style-name="Standard">
      <style:paragraph-properties fo:margin-top="0.034cm" fo:margin-bottom="0cm" style:line-height-at-least="0.6cm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72" style:family="paragraph" style:parent-style-name="Text_20_body">
      <style:paragraph-properties fo:margin-left="0.84cm" fo:margin-right="0.228cm" fo:line-height="100%" fo:text-align="start" style:justify-single-word="false" fo:text-indent="0.055cm" style:auto-text-indent="false"/>
    </style:style>
    <style:style style:name="P73" style:family="paragraph" style:parent-style-name="Text_20_body">
      <style:paragraph-properties fo:margin-left="0.84cm" fo:margin-right="0.199cm" fo:line-height="100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205cm" fo:margin-right="0.205cm" fo:margin-top="0.337cm" fo:margin-bottom="0cm" fo:line-height="100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945cm" fo:margin-right="1.82cm" fo:line-height="200%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1.528cm" fo:margin-right="0cm" fo:line-height="100%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cm" fo:margin-right="1.208cm" fo:line-height="100%" fo:text-align="center" style:justify-single-word="false" fo:text-indent="0cm" style:auto-text-indent="false"/>
    </style:style>
    <style:style style:name="P78" style:family="paragraph" style:parent-style-name="Text_20_body">
      <style:paragraph-properties fo:margin-left="0.945cm" fo:margin-right="0cm" fo:margin-top="0.122cm" fo:margin-bottom="0cm" fo:line-height="150%" fo:text-align="start" style:justify-single-word="false" fo:text-indent="0.953cm" style:auto-text-indent="false"/>
    </style:style>
    <style:style style:name="P79" style:family="paragraph" style:parent-style-name="Text_20_body">
      <style:paragraph-properties fo:margin-left="0.945cm" fo:margin-right="0.328cm" fo:margin-top="0.242cm" fo:margin-bottom="0cm" fo:line-height="150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8.869cm" fo:margin-right="0cm" fo:line-height="100%" fo:text-align="center" style:justify-single-word="false" fo:text-indent="0cm" style:auto-text-indent="false"/>
    </style:style>
    <style:style style:name="P81" style:family="paragraph" style:parent-style-name="Text_20_body">
      <style:paragraph-properties fo:margin-left="9.082cm" fo:margin-right="0cm" fo:margin-top="0.012cm" fo:margin-bottom="0cm" fo:line-height="100%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.205cm" fo:margin-right="0.529cm" fo:line-height="200%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0.205cm" fo:margin-right="10.123cm" fo:line-height="200%" fo:text-align="start" style:justify-single-word="false" fo:text-indent="0.106cm" style:auto-text-indent="false"/>
    </style:style>
    <style:style style:name="P84" style:family="paragraph" style:parent-style-name="Text_20_body">
      <style:paragraph-properties fo:margin-left="7.318cm" fo:margin-right="0cm" fo:line-height="100%" fo:text-align="start" style:justify-single-word="false" fo:text-indent="0cm" style:auto-text-indent="false"/>
    </style:style>
    <style:style style:name="P85" style:family="paragraph" style:parent-style-name="Standard">
      <style:paragraph-properties fo:margin-left="1.266cm" fo:margin-right="0cm" fo:margin-top="0cm" fo:margin-bottom="0cm" fo:text-align="center" style:justify-single-word="false" fo:text-indent="0cm" style:auto-text-indent="false"/>
      <style:text-properties style:text-underline-style="none" fo:font-weight="bold" style:font-weight-asian="bold" style:font-weight-complex="bold"/>
    </style:style>
    <style:style style:name="P8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89" style:family="paragraph" style:parent-style-name="Standard">
      <style:paragraph-properties fo:margin-left="0cm" fo:margin-right="0cm" fo:margin-top="0.004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90" style:family="paragraph" style:parent-style-name="Standard">
      <style:paragraph-properties fo:margin-left="10.273cm" fo:margin-right="0cm" fo:margin-top="0.127cm" fo:margin-bottom="0cm" fo:line-height="0.445cm" fo:text-align="start" style:justify-single-word="false" fo:text-indent="0cm" style:auto-text-indent="false"/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10.273cm" fo:margin-right="0cm" fo:margin-top="0cm" fo:margin-bottom="0cm" fo:line-height="0.445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10.269cm" fo:margin-right="0.704cm" fo:margin-top="0cm" fo:margin-bottom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8.063cm" fo:margin-right="0cm" fo:margin-top="0.002cm" fo:margin-bottom="0cm" fo:text-align="start" style:justify-single-word="false" fo:text-indent="0cm" style:auto-text-indent="false"/>
    </style:style>
    <style:style style:name="P94" style:family="paragraph" style:parent-style-name="Standard">
      <style:paragraph-properties fo:margin-left="8.063cm" fo:margin-right="0cm" fo:margin-top="0.002cm" fo:margin-bottom="0cm" fo:text-align="start" style:justify-single-word="false" fo:text-indent="0cm" style:auto-text-indent="false"/>
      <style:text-properties style:font-name="Times New Roman" fo:font-size="10pt" style:font-size-asian="10pt"/>
    </style:style>
    <style:style style:name="P95" style:family="paragraph" style:parent-style-name="Text_20_body">
      <style:paragraph-properties fo:margin-left="0.543cm" fo:margin-right="0.543cm" fo:margin-top="0.062cm" fo:margin-bottom="0cm" fo:line-height="100%" fo:text-align="center" style:justify-single-word="false" fo:text-indent="0cm" style:auto-text-indent="false"/>
      <style:text-properties style:font-name="Times New Roman" fo:letter-spacing="-0.002cm"/>
    </style:style>
    <style:style style:name="P96" style:family="paragraph" style:parent-style-name="Standard">
      <style:paragraph-properties fo:margin-left="1.339cm" fo:margin-right="1.229cm" fo:margin-top="0cm" fo:margin-bottom="0cm" fo:text-align="center" style:justify-single-word="false" fo:text-indent="0cm" style:auto-text-indent="false"/>
      <style:text-properties style:font-name="Times New Roman"/>
    </style:style>
    <style:style style:name="P97" style:family="paragraph" style:parent-style-name="Standard">
      <style:paragraph-properties fo:margin-left="0cm" fo:margin-right="1.065cm" fo:margin-top="0.005cm" fo:margin-bottom="0cm" fo:text-align="center" style:justify-single-word="false" fo:text-indent="0cm" style:auto-text-indent="false"/>
    </style:style>
    <style:style style:name="P98" style:family="paragraph" style:parent-style-name="Standard">
      <style:paragraph-properties fo:margin-left="-0.026cm" fo:margin-right="0.238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99" style:family="paragraph" style:parent-style-name="Horizontal_20_Line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100" style:family="paragraph" style:parent-style-name="Standard" style:list-style-name="WWNum1">
      <style:paragraph-properties fo:margin-left="0.205cm" fo:margin-right="0.228cm" fo:margin-top="0.129cm" fo:margin-bottom="0cm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101" style:family="paragraph" style:parent-style-name="Standard" style:list-style-name="WWNum1">
      <style:paragraph-properties fo:margin-left="0.471cm" fo:margin-right="0cm" fo:margin-top="0cm" fo:margin-bottom="0cm" fo:text-align="start" style:justify-single-word="false" fo:text-indent="-0.266cm" style:auto-text-indent="false">
        <style:tab-stops>
          <style:tab-stop style:position="0.473cm"/>
        </style:tab-stops>
      </style:paragraph-properties>
    </style:style>
    <style:style style:name="P102" style:family="paragraph" style:parent-style-name="Standard" style:list-style-name="WWNum2">
      <style:paragraph-properties fo:margin-left="0.84cm" fo:margin-right="0cm" fo:margin-top="0cm" fo:margin-bottom="0cm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03" style:family="paragraph" style:parent-style-name="Standard" style:list-style-name="WWNum3">
      <style:paragraph-properties fo:margin-left="0.84cm" fo:margin-right="0cm" fo:margin-top="0cm" fo:margin-bottom="0cm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04" style:family="paragraph" style:parent-style-name="Standard" style:master-page-name="Converted2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P10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6" style:family="paragraph" style:parent-style-name="Standard">
      <style:paragraph-properties fo:margin-left="0.945cm" fo:margin-right="0cm" fo:margin-top="0.141cm" fo:margin-bottom="0cm" fo:text-align="start" style:justify-single-word="false" fo:text-indent="0cm" style:auto-text-indent="false"/>
      <style:text-properties style:font-name="Times New Roman" fo:font-size="8pt" fo:letter-spacing="-0.002cm" style:font-name-asian="Times New Roman1" style:font-size-asian="8pt" style:font-name-complex="Times New Roman1" style:font-size-complex="8pt"/>
    </style:style>
    <style:style style:name="P107" style:family="paragraph" style:parent-style-name="Standard" style:list-style-name="L1">
      <style:paragraph-properties fo:margin-left="0.945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08" style:family="paragraph" style:parent-style-name="Standard" style:list-style-name="WWNum4" style:master-page-name="">
      <style:paragraph-properties fo:margin-left="0.688cm" fo:margin-right="0cm" fo:margin-top="0.129cm" fo:margin-bottom="0cm" fo:text-align="start" style:justify-single-word="false" fo:text-indent="-0.635cm" style:auto-text-indent="false" style:page-number="auto">
        <style:tab-stops>
          <style:tab-stop style:position="2.217cm"/>
        </style:tab-stops>
      </style:paragraph-properties>
    </style:style>
    <style:style style:name="P109" style:family="paragraph" style:parent-style-name="Standard" style:list-style-name="WWNum4">
      <style:paragraph-properties fo:margin-left="0.688cm" fo:margin-right="0cm" fo:margin-top="0cm" fo:margin-bottom="0cm" fo:text-align="start" style:justify-single-word="false" fo:text-indent="-0.635cm" style:auto-text-indent="false">
        <style:tab-stops>
          <style:tab-stop style:position="2.217cm"/>
        </style:tab-stops>
      </style:paragraph-properties>
    </style:style>
    <style:style style:name="P110" style:family="paragraph" style:parent-style-name="Standard" style:master-page-name="">
      <style:paragraph-properties fo:margin-left="-0.026cm" fo:margin-right="0.238cm" fo:margin-top="0cm" fo:margin-bottom="0cm" fo:line-height="0.363cm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111" style:family="paragraph" style:parent-style-name="Standard">
      <style:paragraph-properties fo:margin-top="0cm" fo:margin-bottom="0cm" style:line-height-at-least="0.353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2" style:family="paragraph" style:parent-style-name="Standard">
      <style:paragraph-properties fo:margin-left="0.191cm" fo:margin-right="0cm" fo:margin-top="0.129cm" fo:margin-bottom="0cm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3" style:family="paragraph" style:parent-style-name="Standard" style:master-page-name="Converted3">
      <style:paragraph-properties fo:margin-left="9.749cm" fo:margin-right="0cm" fo:margin-top="0.095cm" fo:margin-bottom="0cm" fo:text-align="end" style:justify-single-word="false" fo:text-indent="4.937cm" style:auto-text-indent="false" style:page-number="auto"/>
    </style:style>
    <style:style style:name="P114" style:family="paragraph" style:parent-style-name="Standard" style:master-page-name="Converted5">
      <style:paragraph-properties fo:margin-left="10.197cm" fo:margin-right="0cm" fo:margin-top="0.095cm" fo:margin-bottom="0cm" fo:text-align="end" style:justify-single-word="false" fo:text-indent="2.498cm" style:auto-text-indent="false" style:page-number="auto"/>
    </style:style>
    <style:style style:name="P115" style:family="paragraph" style:parent-style-name="Standard" style:list-style-name="" style:master-page-name="">
      <style:paragraph-properties fo:margin-left="9.499cm" fo:margin-right="0cm" fo:margin-top="0.011cm" fo:margin-bottom="0cm" fo:line-height="0.445cm" fo:text-align="start" style:justify-single-word="false" fo:orphans="2" fo:widows="2" fo:text-indent="0cm" style:auto-text-indent="false" style:page-numb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 style:list-style-name="" style:master-page-name="">
      <style:paragraph-properties fo:margin-left="9.499cm" fo:margin-right="0cm" fo:margin-top="0.127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P117" style:family="paragraph" style:parent-style-name="Standard" style:list-style-name="" style:master-page-name="">
      <style:paragraph-properties fo:margin-left="9.499cm" fo:margin-right="0.034cm" fo:margin-top="0cm" fo:margin-bottom="0cm" fo:text-align="start" style:justify-single-word="false" fo:orphans="2" fo:widows="2" fo:text-indent="-0.005cm" style:auto-text-indent="false" style:page-numb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118" style:family="paragraph" style:parent-style-name="Heading_20_1" style:master-page-name="">
      <style:paragraph-properties fo:margin-left="-0.026cm" fo:margin-right="0cm" fo:line-height="100%" fo:text-align="center" style:justify-single-word="false" fo:orphans="2" fo:widows="2" fo:text-indent="0cm" style:auto-text-indent="false" style:page-number="auto" style:writing-mode="lr-tb"/>
    </style:style>
    <style:style style:name="P119" style:family="paragraph" style:parent-style-name="Heading_20_1" style:master-page-name="Converted1">
      <style:paragraph-properties fo:margin-left="0cm" fo:margin-right="0cm" fo:margin-top="0.064cm" fo:margin-bottom="0cm" fo:line-height="100%" fo:text-align="center" style:justify-single-word="false" fo:orphans="2" fo:widows="2" fo:text-indent="0cm" style:auto-text-indent="false" style:page-number="auto" style:writing-mode="lr-tb"/>
    </style:style>
    <style:style style:name="P120" style:family="paragraph" style:parent-style-name="Heading_20_2">
      <style:paragraph-properties fo:margin-left="0.543cm" fo:margin-right="0.543cm" fo:margin-top="0.062cm" fo:margin-bottom="0cm" fo:line-height="100%" fo:text-align="center" style:justify-single-word="false" fo:text-indent="0cm" style:auto-text-indent="false"/>
      <style:text-properties style:font-name="Times New Roman" fo:letter-spacing="-0.002cm"/>
    </style:style>
    <style:style style:name="P121" style:family="paragraph" style:parent-style-name="Heading_20_2">
      <style:paragraph-properties fo:margin-left="0.543cm" fo:margin-right="0.543cm" fo:margin-top="0.062cm" fo:margin-bottom="0cm" fo:line-height="100%" fo:text-align="center" style:justify-single-word="false" fo:text-indent="0cm" style:auto-text-indent="false"/>
      <style:text-properties style:font-name="Times New Roman"/>
    </style:style>
    <style:style style:name="P122" style:family="paragraph" style:parent-style-name="Heading_20_2">
      <style:paragraph-properties fo:margin-left="3.244cm" fo:margin-right="0cm" fo:line-height="100%" fo:text-align="start" style:justify-single-word="false" fo:text-indent="0cm" style:auto-text-indent="false"/>
    </style:style>
    <style:style style:name="P123" style:family="paragraph" style:parent-style-name="Heading_20_3">
      <style:paragraph-properties fo:margin-left="0.004cm" fo:margin-right="0cm" fo:line-height="100%" fo:text-align="center" style:justify-single-word="false" fo:text-indent="0cm" style:auto-text-indent="false"/>
    </style:style>
    <style:style style:name="P124" style:family="paragraph" style:parent-style-name="Heading_20_3">
      <style:paragraph-properties fo:margin-left="0.113cm" fo:margin-right="0cm" fo:line-height="100%" fo:text-align="center" style:justify-single-word="false" fo:text-indent="0cm" style:auto-text-indent="false"/>
    </style:style>
    <style:style style:name="P125" style:family="paragraph" style:parent-style-name="Horizontal_20_Line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6" style:family="paragraph" style:parent-style-name="Text_20_body" style:list-style-name="WWNum2">
      <style:paragraph-properties fo:margin-left="0.84cm" fo:margin-right="0.203cm" fo:margin-top="0.122cm" fo:margin-bottom="0cm" fo:line-height="100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27" style:family="paragraph" style:parent-style-name="Text_20_body" style:list-style-name="WWNum2">
      <style:paragraph-properties fo:margin-left="0.84cm" fo:margin-right="0.205cm" fo:margin-top="0cm" fo:margin-bottom="0cm" fo:line-height="100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28" style:family="paragraph" style:parent-style-name="Text_20_body" style:list-style-name="WWNum3">
      <style:paragraph-properties fo:margin-left="0.84cm" fo:margin-right="0.205cm" fo:margin-top="0.122cm" fo:margin-bottom="0cm" fo:line-height="100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29" style:family="paragraph" style:parent-style-name="Text_20_body" style:list-style-name="WWNum2">
      <style:paragraph-properties fo:margin-left="0.84cm" fo:margin-right="0.212cm" fo:margin-top="0cm" fo:margin-bottom="0cm" fo:line-height="100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0" style:family="paragraph" style:parent-style-name="Text_20_body" style:list-style-name="WWNum3">
      <style:paragraph-properties fo:margin-left="0.84cm" fo:margin-right="0.212cm" fo:margin-top="0cm" fo:margin-bottom="0cm" fo:line-height="100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1" style:family="paragraph" style:parent-style-name="Text_20_body" style:list-style-name="WWNum2">
      <style:paragraph-properties fo:margin-left="0.84cm" fo:margin-right="0.21cm" fo:margin-top="0cm" fo:margin-bottom="0cm" fo:line-height="100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2" style:family="paragraph" style:parent-style-name="Text_20_body" style:list-style-name="WWNum2">
      <style:paragraph-properties fo:margin-left="0.84cm" fo:margin-right="0.215cm" fo:margin-top="0cm" fo:margin-bottom="0cm" fo:line-height="100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3" style:family="paragraph" style:parent-style-name="Text_20_body" style:list-style-name="WWNum2">
      <style:paragraph-properties fo:margin-left="0.84cm" fo:margin-right="0.206cm" fo:margin-top="0cm" fo:margin-bottom="0cm" fo:line-height="100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4" style:family="paragraph" style:parent-style-name="Text_20_body" style:list-style-name="WWNum3">
      <style:paragraph-properties fo:margin-left="0.84cm" fo:margin-right="0.206cm" fo:margin-top="0cm" fo:margin-bottom="0cm" fo:line-height="100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5" style:family="paragraph" style:parent-style-name="Text_20_body" style:list-style-name="WWNum2">
      <style:paragraph-properties fo:margin-left="0.84cm" fo:margin-right="0.208cm" fo:margin-top="0cm" fo:margin-bottom="0cm" fo:line-height="100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6" style:family="paragraph" style:parent-style-name="Text_20_body" style:list-style-name="WWNum2">
      <style:paragraph-properties fo:margin-left="0.84cm" fo:margin-right="0.213cm" fo:margin-top="0cm" fo:margin-bottom="0cm" fo:line-height="100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7" style:family="paragraph" style:parent-style-name="Text_20_body" style:list-style-name="WWNum2">
      <style:paragraph-properties fo:margin-left="0.84cm" fo:margin-right="2.118cm" fo:margin-top="0cm" fo:margin-bottom="0cm" fo:line-height="100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8" style:family="paragraph" style:parent-style-name="Text_20_body" style:list-style-name="WWNum2">
      <style:paragraph-properties fo:margin-left="0.84cm" fo:margin-right="0cm" fo:margin-top="0cm" fo:margin-bottom="0cm" fo:line-height="100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39" style:family="paragraph" style:parent-style-name="Text_20_body" style:list-style-name="WWNum3">
      <style:paragraph-properties fo:margin-left="0.84cm" fo:margin-right="0cm" fo:margin-top="0cm" fo:margin-bottom="0cm" fo:line-height="100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40" style:family="paragraph" style:parent-style-name="Text_20_body" style:list-style-name="WWNum3">
      <style:paragraph-properties fo:margin-left="0.84cm" fo:margin-right="0cm" fo:margin-top="0cm" fo:margin-bottom="0cm" fo:line-height="0.483cm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41" style:family="paragraph" style:parent-style-name="Text_20_body" style:list-style-name="WWNum3">
      <style:paragraph-properties fo:margin-left="0.84cm" fo:margin-right="0.217cm" fo:margin-top="0cm" fo:margin-bottom="0cm" fo:line-height="100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42" style:family="paragraph" style:parent-style-name="Text_20_body" style:list-style-name="WWNum3">
      <style:paragraph-properties fo:margin-left="0.84cm" fo:margin-right="0.201cm" fo:margin-top="0cm" fo:margin-bottom="0cm" fo:line-height="100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43" style:family="paragraph" style:parent-style-name="Text_20_body" style:list-style-name="WWNum3">
      <style:paragraph-properties fo:margin-left="0.84cm" fo:margin-right="3.096cm" fo:margin-top="0cm" fo:margin-bottom="0cm" fo:line-height="100%" fo:text-align="start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44" style:family="paragraph" style:parent-style-name="Text_20_body" style:list-style-name="WWNum4">
      <style:paragraph-properties fo:margin-left="0.628cm" fo:margin-right="0cm" fo:margin-top="0cm" fo:margin-bottom="0cm" fo:line-height="100%" fo:text-align="start" style:justify-single-word="false" fo:text-indent="-0.423cm" style:auto-text-indent="false">
        <style:tab-stops>
          <style:tab-stop style:position="0.63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fo:font-style="italic" style:text-underline-style="solid" style:text-underline-width="bold" style:text-underline-color="#000000" style:font-style-asian="italic"/>
    </style:style>
    <style:style style:name="T3" style:family="text">
      <style:text-properties fo:letter-spacing="0.002cm"/>
    </style:style>
    <style:style style:name="T4" style:family="text">
      <style:text-properties fo:letter-spacing="-0.004cm"/>
    </style:style>
    <style:style style:name="T5" style:family="text">
      <style:text-properties fo:letter-spacing="-0.004cm" fo:font-style="italic" style:text-underline-style="solid" style:text-underline-width="bold" style:text-underline-color="#000000" style:font-style-asian="italic"/>
    </style:style>
    <style:style style:name="T6" style:family="text">
      <style:text-properties fo:letter-spacing="0.069cm"/>
    </style:style>
    <style:style style:name="T7" style:family="text">
      <style:text-properties fo:letter-spacing="-0.005cm"/>
    </style:style>
    <style:style style:name="T8" style:family="text">
      <style:text-properties fo:letter-spacing="0.004cm"/>
    </style:style>
    <style:style style:name="T9" style:family="text">
      <style:text-properties fo:letter-spacing="0.042cm"/>
    </style:style>
    <style:style style:name="T10" style:family="text">
      <style:text-properties fo:color="#393939" style:font-name="Times New Roman" fo:font-size="14pt" fo:letter-spacing="-0.004cm" fo:font-style="italic" style:font-size-asian="14pt" style:font-style-asian="italic"/>
    </style:style>
    <style:style style:name="T11" style:family="text">
      <style:text-properties fo:color="#393939" style:font-name="Times New Roman" fo:font-size="14pt" fo:letter-spacing="0.002cm" fo:font-style="italic" style:font-size-asian="14pt" style:font-style-asian="italic"/>
    </style:style>
    <style:style style:name="T12" style:family="text">
      <style:text-properties fo:color="#393939" style:font-name="Times New Roman" fo:font-size="14pt" fo:letter-spacing="-0.002cm" fo:font-style="italic" style:font-size-asian="14pt" style:font-style-asian="italic"/>
    </style:style>
    <style:style style:name="T13" style:family="text">
      <style:text-properties fo:color="#393939" style:font-name="Times New Roman" fo:font-size="10pt" fo:letter-spacing="-0.002cm" style:font-size-asian="10pt"/>
    </style:style>
    <style:style style:name="T14" style:family="text">
      <style:text-properties fo:color="#393939" style:font-name="Times New Roman" fo:font-size="10pt" style:font-size-asian="10pt"/>
    </style:style>
    <style:style style:name="T15" style:family="text">
      <style:text-properties fo:color="#393939" style:font-name="Times New Roman" fo:font-size="10pt" fo:letter-spacing="0.011cm" style:font-size-asian="10pt"/>
    </style:style>
    <style:style style:name="T16" style:family="text">
      <style:text-properties fo:color="#393939" style:font-name="Times New Roman" fo:font-size="10pt" fo:letter-spacing="0.012cm" style:font-size-asian="10pt"/>
    </style:style>
    <style:style style:name="T17" style:family="text">
      <style:text-properties fo:color="#393939" style:font-name="Times New Roman" fo:font-size="10pt" fo:letter-spacing="0.014cm" style:font-size-asian="10pt"/>
    </style:style>
    <style:style style:name="T18" style:family="text">
      <style:text-properties fo:color="#393939" style:font-name="Times New Roman" fo:font-size="10pt" fo:letter-spacing="0.007cm" style:font-size-asian="10pt"/>
    </style:style>
    <style:style style:name="T19" style:family="text">
      <style:text-properties fo:color="#393939" style:font-name="Times New Roman" fo:font-size="10pt" fo:letter-spacing="0.009cm" style:font-size-asian="10pt"/>
    </style:style>
    <style:style style:name="T20" style:family="text">
      <style:text-properties fo:color="#393939" style:font-name="Times New Roman" fo:font-size="10pt" fo:letter-spacing="0.194cm" style:font-size-asian="10pt" style:text-scale="99%"/>
    </style:style>
    <style:style style:name="T21" style:family="text">
      <style:text-properties fo:color="#393939" style:font-name="Times New Roman" fo:font-size="10pt" fo:letter-spacing="-0.018cm" style:font-size-asian="10pt"/>
    </style:style>
    <style:style style:name="T22" style:family="text">
      <style:text-properties fo:color="#393939" style:font-name="Times New Roman" fo:font-size="10pt" fo:letter-spacing="-0.012cm" style:font-size-asian="10pt"/>
    </style:style>
    <style:style style:name="T23" style:family="text">
      <style:text-properties fo:color="#393939" style:font-name="Times New Roman" fo:font-size="10pt" fo:letter-spacing="-0.011cm" style:font-size-asian="10pt"/>
    </style:style>
    <style:style style:name="T24" style:family="text">
      <style:text-properties fo:color="#393939" style:font-name="Times New Roman" fo:font-size="10pt" fo:letter-spacing="-0.009cm" style:font-size-asian="10pt"/>
    </style:style>
    <style:style style:name="T25" style:family="text">
      <style:text-properties fo:color="#393939" style:font-name="Times New Roman" fo:font-size="10pt" fo:letter-spacing="-0.007cm" style:font-size-asian="10pt"/>
    </style:style>
    <style:style style:name="T26" style:family="text">
      <style:text-properties fo:color="#393939" style:font-name="Times New Roman" fo:font-size="10pt" fo:letter-spacing="-0.005cm" style:font-size-asian="10pt"/>
    </style:style>
    <style:style style:name="T27" style:family="text">
      <style:text-properties fo:color="#393939" style:font-name="Times New Roman" fo:font-size="10pt" fo:letter-spacing="-0.004cm" style:font-size-asian="10pt"/>
    </style:style>
    <style:style style:name="T28" style:family="text">
      <style:text-properties fo:color="#393939" style:font-name="Times New Roman" fo:font-size="10pt" fo:letter-spacing="0.005cm" style:font-size-asian="10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name-asian="Times New Roman1" style:font-name-complex="Times New Roman1"/>
    </style:style>
    <style:style style:name="T31" style:family="text">
      <style:text-properties style:font-name="Times New Roman" fo:font-size="14pt" fo:letter-spacing="-0.002cm" style:text-underline-style="solid" style:text-underline-width="bold" style:text-underline-color="#000000" fo:font-weight="bold" style:font-size-asian="14pt" style:font-weight-asian="bold"/>
    </style:style>
    <style:style style:name="T32" style:family="text">
      <style:text-properties style:font-name="Times New Roman" fo:font-size="14pt" fo:letter-spacing="-0.009cm" style:text-underline-style="solid" style:text-underline-width="bold" style:text-underline-color="#000000" fo:font-weight="bold" style:font-size-asian="14pt" style:font-weight-asian="bold"/>
    </style:style>
    <style:style style:name="T33" style:family="text">
      <style:text-properties style:font-name="Times New Roman" fo:font-size="14pt" style:text-underline-style="solid" style:text-underline-width="bold" style:text-underline-color="#000000" fo:font-weight="bold" style:font-size-asian="14pt" style:font-weight-asian="bold"/>
    </style:style>
    <style:style style:name="T34" style:family="text">
      <style:text-properties style:font-name="Times New Roman" fo:font-size="14pt" fo:letter-spacing="-0.005cm" style:text-underline-style="solid" style:text-underline-width="bold" style:text-underline-color="#000000" fo:font-weight="bold" style:font-size-asian="14pt" style:font-weight-asian="bold"/>
    </style:style>
    <style:style style:name="T35" style:family="text">
      <style:text-properties style:font-name="Times New Roman" fo:font-size="14pt" fo:letter-spacing="-0.004cm" style:text-underline-style="solid" style:text-underline-width="bold" style:text-underline-color="#000000" fo:font-weight="bold" style:font-size-asian="14pt" style:font-weight-asian="bold"/>
    </style:style>
    <style:style style:name="T3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7" style:family="text">
      <style:text-properties style:font-name="Times New Roman" fo:font-size="10pt" fo:letter-spacing="-0.002cm" style:font-size-asian="10pt"/>
    </style:style>
    <style:style style:name="T38" style:family="text">
      <style:text-properties style:font-name="Times New Roman" fo:font-size="10pt" fo:letter-spacing="-0.002cm" style:text-underline-style="solid" style:text-underline-width="auto" style:text-underline-color="#000000" style:font-size-asian="10pt" style:text-scale="95%"/>
    </style:style>
    <style:style style:name="T39" style:family="text">
      <style:text-properties style:font-name="Times New Roman" fo:font-size="10pt" fo:letter-spacing="-0.002cm" style:font-name-asian="Times New Roman1" style:font-size-asian="10pt" style:font-name-complex="Times New Roman1" style:font-size-complex="10pt"/>
    </style:style>
    <style:style style:name="T40" style:family="text">
      <style:text-properties style:font-name="Times New Roman" fo:font-size="10pt" fo:letter-spacing="-0.002cm" fo:font-weight="bold" style:font-size-asian="10pt" style:font-weight-asian="bold" style:font-weight-complex="bold"/>
    </style:style>
    <style:style style:name="T41" style:family="text">
      <style:text-properties style:font-name="Times New Roman" fo:font-size="10pt" fo:letter-spacing="-0.025cm" style:font-size-asian="10pt"/>
    </style:style>
    <style:style style:name="T42" style:family="text">
      <style:text-properties style:font-name="Times New Roman" fo:font-size="10pt" fo:letter-spacing="-0.088cm" style:text-underline-style="solid" style:text-underline-width="auto" style:text-underline-color="#000000" style:font-size-asian="10pt" style:text-scale="99%"/>
    </style:style>
    <style:style style:name="T43" style:family="text">
      <style:text-properties style:font-name="Times New Roman" fo:font-size="10pt" style:font-size-asian="10pt"/>
    </style:style>
    <style:style style:name="T44" style:family="text">
      <style:text-properties style:font-name="Times New Roman" fo:font-size="10pt" style:font-size-asian="10pt" style:text-scale="95%"/>
    </style:style>
    <style:style style:name="T45" style:family="text">
      <style:text-properties style:font-name="Times New Roman" fo:font-size="10pt" style:text-underline-style="solid" style:text-underline-width="auto" style:text-underline-color="#000000" style:font-size-asian="10pt" style:text-scale="95%"/>
    </style:style>
    <style:style style:name="T46" style:family="text">
      <style:text-properties style:font-name="Times New Roman" fo:font-size="10pt" fo:letter-spacing="-0.072cm" style:text-underline-style="solid" style:text-underline-width="auto" style:text-underline-color="#000000" style:font-size-asian="10pt" style:text-scale="95%"/>
    </style:style>
    <style:style style:name="T47" style:family="text">
      <style:text-properties style:font-name="Times New Roman" fo:font-size="10pt" fo:letter-spacing="-0.023cm" style:font-size-asian="10pt"/>
    </style:style>
    <style:style style:name="T48" style:family="text">
      <style:text-properties style:font-name="Times New Roman" fo:font-size="10pt" fo:letter-spacing="-0.032cm" style:font-size-asian="10pt"/>
    </style:style>
    <style:style style:name="T49" style:family="text">
      <style:text-properties style:font-name="Times New Roman" fo:font-size="10pt" fo:letter-spacing="-0.032cm" style:font-name-asian="Times New Roman1" style:font-size-asian="10pt" style:font-name-complex="Times New Roman1" style:font-size-complex="10pt"/>
    </style:style>
    <style:style style:name="T50" style:family="text">
      <style:text-properties style:font-name="Times New Roman" fo:font-size="10pt" fo:letter-spacing="-0.021cm" style:font-size-asian="10pt"/>
    </style:style>
    <style:style style:name="T51" style:family="text">
      <style:text-properties style:font-name="Times New Roman" fo:font-size="10pt" fo:letter-spacing="-0.021cm" style:font-name-asian="Times New Roman1" style:font-size-asian="10pt" style:font-name-complex="Times New Roman1" style:font-size-complex="10pt"/>
    </style:style>
    <style:style style:name="T52" style:family="text">
      <style:text-properties style:font-name="Times New Roman" fo:font-size="10pt" fo:letter-spacing="-0.014cm" style:font-size-asian="10pt"/>
    </style:style>
    <style:style style:name="T53" style:family="text">
      <style:text-properties style:font-name="Times New Roman" fo:font-size="10pt" fo:letter-spacing="-0.014cm" style:font-name-asian="Times New Roman1" style:font-size-asian="10pt" style:font-name-complex="Times New Roman1" style:font-size-complex="10pt"/>
    </style:style>
    <style:style style:name="T54" style:family="text">
      <style:text-properties style:font-name="Times New Roman" fo:font-size="10pt" fo:letter-spacing="0.062cm" style:font-size-asian="10pt"/>
    </style:style>
    <style:style style:name="T55" style:family="text">
      <style:text-properties style:font-name="Times New Roman" fo:font-size="10pt" fo:letter-spacing="-0.03cm" style:font-name-asian="Times New Roman1" style:font-size-asian="10pt" style:font-name-complex="Times New Roman1" style:font-size-complex="10pt"/>
    </style:style>
    <style:style style:name="T56" style:family="text">
      <style:text-properties style:font-name="Times New Roman" fo:font-size="10pt" fo:letter-spacing="0.067cm" style:font-name-asian="Times New Roman1" style:font-size-asian="10pt" style:font-name-complex="Times New Roman1" style:font-size-complex="10pt"/>
    </style:style>
    <style:style style:name="T57" style:family="text">
      <style:text-properties style:font-name="Times New Roman" fo:font-style="italic" style:text-underline-style="solid" style:text-underline-width="bold" style:text-underline-color="#000000" style:font-style-asian="italic"/>
    </style:style>
    <style:style style:name="T58" style:family="text">
      <style:text-properties style:font-name="Times New Roman" fo:letter-spacing="-0.032cm" fo:font-style="italic" style:text-underline-style="solid" style:text-underline-width="bold" style:text-underline-color="#000000" style:font-style-asian="italic"/>
    </style:style>
    <style:style style:name="T59" style:family="text">
      <style:text-properties style:font-name="Times New Roman" fo:letter-spacing="-0.002cm"/>
    </style:style>
    <style:style style:name="T60" style:family="text">
      <style:text-properties style:font-name="Times New Roman" fo:letter-spacing="-0.002cm" fo:font-style="italic" style:text-underline-style="solid" style:text-underline-width="bold" style:text-underline-color="#000000" style:font-style-asian="italic"/>
    </style:style>
    <style:style style:name="T61" style:family="text">
      <style:text-properties style:font-name="Times New Roman" fo:letter-spacing="-0.002cm" style:font-name-asian="Times New Roman1" style:font-name-complex="Times New Roman1"/>
    </style:style>
    <style:style style:name="T62" style:family="text">
      <style:text-properties style:font-name="Times New Roman" fo:letter-spacing="-0.002cm" fo:font-weight="bold" style:font-weight-asian="bold"/>
    </style:style>
    <style:style style:name="T63" style:family="text">
      <style:text-properties style:font-name="Times New Roman" fo:letter-spacing="-0.002cm" fo:font-weight="bold" style:font-name-asian="Times New Roman1" style:font-weight-asian="bold" style:font-name-complex="Times New Roman1" style:font-weight-complex="bold"/>
    </style:style>
    <style:style style:name="T64" style:family="text">
      <style:text-properties style:font-name="Times New Roman" fo:letter-spacing="-0.002cm" style:text-underline-style="solid" style:text-underline-width="bold" style:text-underline-color="#000000"/>
    </style:style>
    <style:style style:name="T65" style:family="text">
      <style:text-properties style:font-name="Times New Roman" fo:letter-spacing="-0.002cm" style:text-underline-style="solid" style:text-underline-width="auto" style:text-underline-color="font-color"/>
    </style:style>
    <style:style style:name="T66" style:family="text">
      <style:text-properties style:font-name="Times New Roman" fo:letter-spacing="0.023cm"/>
    </style:style>
    <style:style style:name="T67" style:family="text">
      <style:text-properties style:font-name="Times New Roman" fo:letter-spacing="0.129cm"/>
    </style:style>
    <style:style style:name="T68" style:family="text">
      <style:text-properties style:font-name="Times New Roman" fo:letter-spacing="0.067cm"/>
    </style:style>
    <style:style style:name="T69" style:family="text">
      <style:text-properties style:font-name="Times New Roman" fo:letter-spacing="0.123cm"/>
    </style:style>
    <style:style style:name="T70" style:family="text">
      <style:text-properties style:font-name="Times New Roman" fo:letter-spacing="0.058cm"/>
    </style:style>
    <style:style style:name="T71" style:family="text">
      <style:text-properties style:font-name="Times New Roman" fo:letter-spacing="0.056cm"/>
    </style:style>
    <style:style style:name="T72" style:family="text">
      <style:text-properties style:font-name="Times New Roman" fo:letter-spacing="0.111cm"/>
    </style:style>
    <style:style style:name="T73" style:family="text">
      <style:text-properties style:font-name="Times New Roman" fo:letter-spacing="0.074cm"/>
    </style:style>
    <style:style style:name="T74" style:family="text">
      <style:text-properties style:font-name="Times New Roman" fo:letter-spacing="0.076cm"/>
    </style:style>
    <style:style style:name="T75" style:family="text">
      <style:text-properties style:font-name="Times New Roman" fo:letter-spacing="0.071cm"/>
    </style:style>
    <style:style style:name="T76" style:family="text">
      <style:text-properties style:font-name="Times New Roman" fo:letter-spacing="0.004cm"/>
    </style:style>
    <style:style style:name="T77" style:family="text">
      <style:text-properties style:font-name="Times New Roman" fo:letter-spacing="0.004cm" style:font-name-asian="Times New Roman1" style:font-name-complex="Times New Roman1"/>
    </style:style>
    <style:style style:name="T78" style:family="text">
      <style:text-properties style:font-name="Times New Roman" fo:letter-spacing="0.004cm" fo:font-weight="bold" style:font-name-asian="Times New Roman1" style:font-weight-asian="bold" style:font-name-complex="Times New Roman1" style:font-weight-complex="bold"/>
    </style:style>
    <style:style style:name="T79" style:family="text">
      <style:text-properties style:font-name="Times New Roman" fo:font-size="12pt" fo:letter-spacing="-0.002cm" style:font-size-asian="12pt"/>
    </style:style>
    <style:style style:name="T80" style:family="text">
      <style:text-properties style:font-name="Times New Roman" fo:font-size="12pt" fo:letter-spacing="-0.002cm" fo:font-weight="bold" style:font-size-asian="12pt" style:font-weight-asian="bold"/>
    </style:style>
    <style:style style:name="T81" style:family="text">
      <style:text-properties style:font-name="Times New Roman" fo:font-size="12pt" fo:letter-spacing="0.002cm" fo:font-weight="bold" style:font-size-asian="12pt" style:font-weight-asian="bold"/>
    </style:style>
    <style:style style:name="T82" style:family="text">
      <style:text-properties style:font-name="Times New Roman" fo:font-size="12pt" style:font-size-asian="12pt"/>
    </style:style>
    <style:style style:name="T83" style:family="text">
      <style:text-properties style:font-name="Times New Roman" fo:font-size="12pt" fo:font-weight="bold" style:font-size-asian="12pt" style:font-weight-asian="bold"/>
    </style:style>
    <style:style style:name="T84" style:family="text">
      <style:text-properties style:font-name="Times New Roman" fo:font-size="13.5pt" fo:letter-spacing="-0.002cm" style:font-size-asian="13.5pt"/>
    </style:style>
    <style:style style:name="T85" style:family="text">
      <style:text-properties style:font-name="Times New Roman" fo:font-size="13.5pt" style:font-size-asian="13.5pt"/>
    </style:style>
    <style:style style:name="T86" style:family="text">
      <style:text-properties style:font-name="Times New Roman" fo:font-size="13.5pt" fo:letter-spacing="0.002cm" style:font-size-asian="13.5pt"/>
    </style:style>
    <style:style style:name="T87" style:family="text">
      <style:text-properties style:font-name="Times New Roman" fo:font-size="13.5pt" fo:letter-spacing="0.076cm" style:font-size-asian="13.5pt"/>
    </style:style>
    <style:style style:name="T88" style:family="text">
      <style:text-properties style:font-name="Times New Roman" fo:font-size="13.5pt" fo:letter-spacing="0.081cm" style:font-size-asian="13.5pt"/>
    </style:style>
    <style:style style:name="T89" style:family="text">
      <style:text-properties style:font-name="Times New Roman" fo:font-size="13.5pt" fo:letter-spacing="0.079cm" style:font-size-asian="13.5pt"/>
    </style:style>
    <style:style style:name="T90" style:family="text">
      <style:text-properties style:font-name="Times New Roman" fo:font-size="13.5pt" fo:letter-spacing="0.078cm" style:font-size-asian="13.5pt"/>
    </style:style>
    <style:style style:name="T91" style:family="text">
      <style:text-properties style:font-name="Times New Roman" fo:font-size="13.5pt" fo:letter-spacing="-0.004cm" style:font-size-asian="13.5pt"/>
    </style:style>
    <style:style style:name="T92" style:family="text">
      <style:text-properties style:font-name="Times New Roman" fo:font-size="13.5pt" fo:letter-spacing="-0.007cm" style:font-size-asian="13.5pt"/>
    </style:style>
    <style:style style:name="T93" style:family="text">
      <style:text-properties style:font-name="Times New Roman" fo:font-weight="bold" style:font-weight-asian="bold"/>
    </style:style>
    <style:style style:name="T9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95" style:family="text">
      <style:text-properties style:font-name="Times New Roman" fo:letter-spacing="0.099cm"/>
    </style:style>
    <style:style style:name="T96" style:family="text">
      <style:text-properties style:font-name="Times New Roman" fo:letter-spacing="0.115cm"/>
    </style:style>
    <style:style style:name="T97" style:family="text">
      <style:text-properties style:font-name="Times New Roman" fo:letter-spacing="0.025cm"/>
    </style:style>
    <style:style style:name="T98" style:family="text">
      <style:text-properties style:font-name="Times New Roman" fo:letter-spacing="0.093cm"/>
    </style:style>
    <style:style style:name="T99" style:family="text">
      <style:text-properties style:font-name="Times New Roman" fo:letter-spacing="0.092cm"/>
    </style:style>
    <style:style style:name="T100" style:family="text">
      <style:text-properties style:font-name="Times New Roman" fo:letter-spacing="0.095cm"/>
    </style:style>
    <style:style style:name="T101" style:family="text">
      <style:text-properties style:font-name="Times New Roman" fo:letter-spacing="0.002cm"/>
    </style:style>
    <style:style style:name="T102" style:family="text">
      <style:text-properties style:font-name="Times New Roman" fo:letter-spacing="0.002cm" fo:font-style="italic" style:text-underline-style="solid" style:text-underline-width="bold" style:text-underline-color="#000000" style:font-style-asian="italic"/>
    </style:style>
    <style:style style:name="T103" style:family="text">
      <style:text-properties style:font-name="Times New Roman" fo:letter-spacing="0.002cm" style:font-name-asian="Times New Roman1" style:font-name-complex="Times New Roman1"/>
    </style:style>
    <style:style style:name="T104" style:family="text">
      <style:text-properties style:font-name="Times New Roman" fo:letter-spacing="0.002cm" style:text-underline-style="solid" style:text-underline-width="bold" style:text-underline-color="#000000"/>
    </style:style>
    <style:style style:name="T105" style:family="text">
      <style:text-properties style:font-name="Times New Roman" fo:letter-spacing="0.002cm" fo:font-weight="bold" style:font-name-asian="Times New Roman1" style:font-weight-asian="bold" style:font-name-complex="Times New Roman1" style:font-weight-complex="bold"/>
    </style:style>
    <style:style style:name="T106" style:family="text">
      <style:text-properties style:font-name="Times New Roman" fo:letter-spacing="-0.004cm"/>
    </style:style>
    <style:style style:name="T107" style:family="text">
      <style:text-properties style:font-name="Times New Roman" fo:letter-spacing="-0.004cm" fo:font-style="italic" style:text-underline-style="solid" style:text-underline-width="bold" style:text-underline-color="#000000" style:font-style-asian="italic"/>
    </style:style>
    <style:style style:name="T108" style:family="text">
      <style:text-properties style:font-name="Times New Roman" fo:letter-spacing="-0.004cm" style:text-underline-style="solid" style:text-underline-width="bold" style:text-underline-color="#000000"/>
    </style:style>
    <style:style style:name="T109" style:family="text">
      <style:text-properties style:font-name="Times New Roman" fo:letter-spacing="0.102cm"/>
    </style:style>
    <style:style style:name="T110" style:family="text">
      <style:text-properties style:font-name="Times New Roman" fo:letter-spacing="0.081cm" style:font-name-asian="Times New Roman1" style:font-name-complex="Times New Roman1"/>
    </style:style>
    <style:style style:name="T111" style:family="text">
      <style:text-properties style:font-name="Times New Roman" fo:font-size="8pt" fo:letter-spacing="-0.002cm" style:font-size-asian="8pt"/>
    </style:style>
    <style:style style:name="T112" style:family="text">
      <style:text-properties style:font-name="Times New Roman" fo:font-size="8pt" fo:letter-spacing="-0.002cm" fo:font-weight="bold" style:font-size-asian="8pt" style:font-weight-asian="bold"/>
    </style:style>
    <style:style style:name="T113" style:family="text">
      <style:text-properties style:font-name="Times New Roman" fo:font-size="8pt" fo:letter-spacing="-0.002cm" style:font-name-asian="Times New Roman1" style:font-size-asian="8pt" style:font-name-complex="Times New Roman1" style:font-size-complex="8pt"/>
    </style:style>
    <style:style style:name="T114" style:family="text">
      <style:text-properties style:font-name="Times New Roman" fo:font-size="8pt" fo:letter-spacing="-0.009cm" fo:font-weight="bold" style:font-size-asian="8pt" style:font-weight-asian="bold"/>
    </style:style>
    <style:style style:name="T115" style:family="text">
      <style:text-properties style:font-name="Times New Roman" fo:font-size="8pt" fo:letter-spacing="0.002cm" style:font-size-asian="8pt"/>
    </style:style>
    <style:style style:name="T116" style:family="text">
      <style:text-properties style:font-name="Times New Roman" fo:font-size="8pt" fo:letter-spacing="0.002cm" fo:font-weight="bold" style:font-size-asian="8pt" style:font-weight-asian="bold"/>
    </style:style>
    <style:style style:name="T117" style:family="text">
      <style:text-properties style:font-name="Times New Roman" fo:font-size="8pt" fo:letter-spacing="0.002cm" style:font-name-asian="Times New Roman1" style:font-size-asian="8pt" style:font-name-complex="Times New Roman1" style:font-size-complex="8pt"/>
    </style:style>
    <style:style style:name="T118" style:family="text">
      <style:text-properties style:font-name="Times New Roman" fo:font-size="8pt" style:font-size-asian="8pt"/>
    </style:style>
    <style:style style:name="T119" style:family="text">
      <style:text-properties style:font-name="Times New Roman" fo:font-size="8pt" fo:font-weight="bold" style:font-size-asian="8pt" style:font-weight-asian="bold"/>
    </style:style>
    <style:style style:name="T120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21" style:family="text">
      <style:text-properties style:font-name="Times New Roman" fo:font-size="8pt" fo:letter-spacing="0.042cm" style:font-name-asian="Times New Roman1" style:font-size-asian="8pt" style:font-name-complex="Times New Roman1" style:font-size-complex="8pt"/>
    </style:style>
    <style:style style:name="T122" style:family="text">
      <style:text-properties style:font-name="Times New Roman" fo:font-size="8pt" fo:letter-spacing="-0.004cm" style:font-name-asian="Times New Roman1" style:font-size-asian="8pt" style:font-name-complex="Times New Roman1" style:font-size-complex="8pt"/>
    </style:style>
    <style:style style:name="T123" style:family="text">
      <style:text-properties style:font-name="Times New Roman" fo:font-size="8pt" fo:letter-spacing="-0.004cm" style:font-size-asian="8pt"/>
    </style:style>
    <style:style style:name="T124" style:family="text">
      <style:text-properties style:font-name="Times New Roman" fo:font-size="8pt" fo:letter-spacing="-0.007cm" style:font-size-asian="8pt"/>
    </style:style>
    <style:style style:name="T125" style:family="text">
      <style:text-properties style:font-name="Times New Roman" fo:letter-spacing="-0.009cm" style:text-underline-style="solid" style:text-underline-width="bold" style:text-underline-color="#000000"/>
    </style:style>
    <style:style style:name="T126" style:family="text">
      <style:text-properties style:font-name="Times New Roman" fo:letter-spacing="-0.005cm"/>
    </style:style>
    <style:style style:name="T127" style:family="text">
      <style:text-properties style:font-name="Times New Roman" fo:letter-spacing="-0.005cm" style:text-underline-style="solid" style:text-underline-width="bold" style:text-underline-color="#000000"/>
    </style:style>
    <style:style style:name="T128" style:family="text">
      <style:text-properties style:font-name="Times New Roman" fo:letter-spacing="-0.005cm" style:font-name-asian="Times New Roman1" style:font-name-complex="Times New Roman1"/>
    </style:style>
    <style:style style:name="T129" style:family="text">
      <style:text-properties style:font-name="Times New Roman" fo:font-size="9pt" fo:letter-spacing="-0.002cm" style:font-size-asian="9pt"/>
    </style:style>
    <style:style style:name="T130" style:family="text">
      <style:text-properties style:font-name="Times New Roman" fo:font-size="9pt" fo:letter-spacing="-0.002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31" style:family="text">
      <style:text-properties style:font-name="Times New Roman" fo:font-size="9pt" fo:letter-spacing="-0.002cm" fo:font-weight="bold" style:font-size-asian="9pt" style:font-weight-asian="bold"/>
    </style:style>
    <style:style style:name="T132" style:family="text">
      <style:text-properties style:font-name="Times New Roman" fo:font-size="9pt" style:font-size-asian="9pt"/>
    </style:style>
    <style:style style:name="T133" style:family="text">
      <style:text-properties style:font-name="Times New Roman" fo:font-size="9pt" fo:letter-spacing="0.002cm" style:font-size-asian="9pt"/>
    </style:style>
    <style:style style:name="T134" style:family="text">
      <style:text-properties style:font-name="Times New Roman" fo:font-size="9pt" fo:letter-spacing="0.002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35" style:family="text">
      <style:text-properties style:font-name="Times New Roman" fo:font-size="9pt" fo:letter-spacing="-0.007cm" style:font-size-asian="9pt"/>
    </style:style>
    <style:style style:name="T136" style:family="text">
      <style:text-properties style:font-name="Times New Roman" fo:font-size="9pt" fo:letter-spacing="-0.007cm" fo:font-weight="bold" style:font-size-asian="9pt" style:font-weight-asian="bold"/>
    </style:style>
    <style:style style:name="T137" style:family="text">
      <style:text-properties style:font-name="Times New Roman" fo:font-size="9pt" fo:letter-spacing="-0.005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38" style:family="text">
      <style:text-properties style:font-name="Times New Roman" fo:font-size="9pt" fo:letter-spacing="0.004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39" style:family="text">
      <style:text-properties style:font-name="Times New Roman" fo:font-size="9pt" fo:letter-spacing="-0.009cm" style:font-size-asian="9pt"/>
    </style:style>
    <style:style style:name="T140" style:family="text">
      <style:text-properties style:font-name="Times New Roman" fo:font-size="7pt" fo:letter-spacing="-0.002cm" style:font-size-asian="7pt"/>
    </style:style>
    <style:style style:name="T141" style:family="text">
      <style:text-properties style:font-name="Times New Roman" fo:font-size="7pt" fo:letter-spacing="-0.004cm" style:font-size-asian="7pt"/>
    </style:style>
    <style:style style:name="T142" style:family="text">
      <style:text-properties style:font-name="Times New Roman" fo:font-size="7pt" style:font-size-asian="7pt"/>
    </style:style>
    <style:style style:name="T143" style:family="text">
      <style:text-properties style:font-name="Times New Roman" fo:font-size="7pt" fo:letter-spacing="-0.007cm" style:font-size-asian="7pt"/>
    </style:style>
    <style:style style:name="T144" style:family="text">
      <style:text-properties style:font-name="Times New Roman" fo:font-size="7pt" fo:letter-spacing="-0.009cm" style:font-size-asian="7pt"/>
    </style:style>
    <style:style style:name="T145" style:family="text">
      <style:text-properties style:font-name="Times New Roman" fo:font-size="7pt" fo:letter-spacing="-0.005cm" style:font-size-asian="7pt"/>
    </style:style>
    <style:style style:name="T146" style:family="text">
      <style:text-properties style:font-name="Times New Roman" fo:font-size="7pt" fo:letter-spacing="-0.016cm" style:font-size-asian="7pt"/>
    </style:style>
    <style:style style:name="T147" style:family="text">
      <style:text-properties style:font-name="Times New Roman" fo:font-size="7pt" fo:letter-spacing="-0.018cm" style:font-size-asian="7pt"/>
    </style:style>
    <style:style style:name="T148" style:family="text">
      <style:text-properties style:font-name="Times New Roman" fo:font-size="7pt" fo:letter-spacing="-0.012cm" style:font-size-asian="7pt"/>
    </style:style>
    <style:style style:name="T149" style:family="text">
      <style:text-properties style:font-name="Times New Roman" fo:font-size="11pt" fo:letter-spacing="-0.002cm" style:font-size-asian="11pt"/>
    </style:style>
    <style:style style:name="T150" style:family="text">
      <style:text-properties style:font-name="Times New Roman" fo:font-size="11pt" fo:letter-spacing="-0.005cm" style:font-size-asian="11pt"/>
    </style:style>
    <style:style style:name="T151" style:family="text">
      <style:text-properties style:font-name="Times New Roman" fo:font-size="11pt" style:font-size-asian="11pt"/>
    </style:style>
    <style:style style:name="T152" style:family="text">
      <style:text-properties style:font-name="Times New Roman" fo:font-size="11pt" fo:letter-spacing="-0.007cm" style:font-size-asian="11pt"/>
    </style:style>
    <style:style style:name="T153" style:family="text">
      <style:text-properties style:font-name="Times New Roman" fo:letter-spacing="0.037cm" style:font-name-asian="Times New Roman1" style:font-name-complex="Times New Roman1"/>
    </style:style>
    <style:style style:name="T154" style:family="text">
      <style:text-properties style:font-name="Times New Roman" style:text-underline-style="solid" style:text-underline-width="bold" style:text-underline-color="#000000"/>
    </style:style>
    <style:style style:name="T155" style:family="text">
      <style:text-properties style:font-name="Times New Roman" fo:letter-spacing="-0.007cm"/>
    </style:style>
    <style:style style:name="T156" style:family="text">
      <style:text-properties style:font-name="Times New Roman" fo:letter-spacing="0.007cm"/>
    </style:style>
    <style:style style:name="T157" style:family="text">
      <style:text-properties style:font-name="Times New Roman" fo:letter-spacing="0.018cm"/>
    </style:style>
    <style:style style:name="T158" style:family="text">
      <style:text-properties style:font-name="Times New Roman" fo:letter-spacing="0.016cm"/>
    </style:style>
    <style:style style:name="T159" style:family="text">
      <style:text-properties style:font-name="Times New Roman" fo:letter-spacing="0.011cm"/>
    </style:style>
    <style:style style:name="T160" style:family="text">
      <style:text-properties style:font-name="Times New Roman" fo:letter-spacing="0.009cm"/>
    </style:style>
    <style:style style:name="T161" style:family="text">
      <style:text-properties style:font-name="Times New Roman" fo:letter-spacing="0.012cm"/>
    </style:style>
    <style:style style:name="T162" style:family="text">
      <style:text-properties style:font-name="Times New Roman" fo:letter-spacing="0.185cm"/>
    </style:style>
    <style:style style:name="T163" style:family="text">
      <style:text-properties style:font-name="Times New Roman" fo:letter-spacing="0.046cm"/>
    </style:style>
    <style:style style:name="T164" style:family="text">
      <style:text-properties style:font-name="Times New Roman" fo:letter-spacing="0.048cm"/>
    </style:style>
    <style:style style:name="T165" style:family="text">
      <style:text-properties style:font-name="Times New Roman" fo:letter-spacing="0.041cm"/>
    </style:style>
    <style:style style:name="T166" style:family="text">
      <style:text-properties style:font-name="Times New Roman" fo:letter-spacing="0.044cm"/>
    </style:style>
    <style:style style:name="T167" style:family="text">
      <style:text-properties style:font-name="Times New Roman" fo:letter-spacing="0.051cm"/>
    </style:style>
    <style:style style:name="T168" style:family="text">
      <style:text-properties style:font-name="Times New Roman" fo:letter-spacing="0.042cm"/>
    </style:style>
    <style:style style:name="T169" style:family="text">
      <style:text-properties style:font-name="Times New Roman" fo:letter-spacing="0.143cm"/>
    </style:style>
    <style:style style:name="T170" style:family="text">
      <style:text-properties style:font-name="Times New Roman" fo:letter-spacing="0.005cm" style:font-name-asian="Times New Roman1" style:font-name-complex="Times New Roman1"/>
    </style:style>
    <style:style style:name="T171" style:family="text">
      <style:text-properties style:font-name="Times New Roman" style:text-underline-style="solid" style:text-underline-width="auto" style:text-underline-color="font-color"/>
    </style:style>
    <style:style style:name="T172" style:family="text">
      <style:text-properties fo:font-style="italic" style:text-underline-style="solid" style:text-underline-width="bold" style:text-underline-color="#000000" style:font-style-asian="italic"/>
    </style:style>
    <style:style style:name="T173" style:family="text">
      <style:text-properties fo:font-style="italic" style:text-underline-style="solid" style:text-underline-width="bold" style:text-underline-color="#000000" style:font-style-asian="italic" style:text-scale="99%"/>
    </style:style>
    <style:style style:name="T174" style:family="text">
      <style:text-properties fo:letter-spacing="0.011cm"/>
    </style:style>
    <style:style style:name="T175" style:family="text">
      <style:text-properties fo:letter-spacing="0.012cm"/>
    </style:style>
    <style:style style:name="T176" style:family="text">
      <style:text-properties fo:letter-spacing="0.014cm"/>
    </style:style>
    <style:style style:name="T177" style:family="text">
      <style:text-properties fo:letter-spacing="0.007cm"/>
    </style:style>
    <style:style style:name="T178" style:family="text">
      <style:text-properties fo:letter-spacing="0.009cm"/>
    </style:style>
    <style:style style:name="T179" style:family="text">
      <style:text-properties fo:letter-spacing="-0.009cm"/>
    </style:style>
    <style:style style:name="T180" style:family="text">
      <style:text-properties fo:letter-spacing="0.005cm"/>
    </style:style>
    <style:style style:name="T181" style:family="text">
      <style:text-properties fo:letter-spacing="0.023cm"/>
    </style:style>
    <style:style style:name="T182" style:family="text">
      <style:text-properties fo:letter-spacing="0.025cm"/>
    </style:style>
    <style:style style:name="T183" style:family="text">
      <style:text-properties fo:letter-spacing="0.034cm"/>
    </style:style>
    <style:style style:name="T184" style:family="text">
      <style:text-properties fo:letter-spacing="0.065cm"/>
    </style:style>
    <style:style style:name="T185" style:family="text">
      <style:text-properties fo:letter-spacing="0.067cm"/>
    </style:style>
    <style:style style:name="T186" style:family="text">
      <style:text-properties fo:letter-spacing="0.067cm" style:text-scale="99%"/>
    </style:style>
    <style:style style:name="T187" style:family="text">
      <style:text-properties fo:letter-spacing="0.071cm"/>
    </style:style>
    <style:style style:name="T188" style:family="text">
      <style:text-properties fo:letter-spacing="0.021cm"/>
    </style:style>
    <style:style style:name="T189" style:family="text">
      <style:text-properties fo:letter-spacing="0.019cm"/>
    </style:style>
    <style:style style:name="T190" style:family="text">
      <style:text-properties fo:letter-spacing="0.018cm"/>
    </style:style>
    <style:style style:name="T191" style:family="text">
      <style:text-properties fo:letter-spacing="0.182cm"/>
    </style:style>
    <style:style style:name="T192" style:family="text">
      <style:text-properties fo:letter-spacing="0.056cm"/>
    </style:style>
    <style:style style:name="T193" style:family="text">
      <style:text-properties fo:letter-spacing="0.055cm"/>
    </style:style>
    <style:style style:name="T194" style:family="text">
      <style:text-properties fo:letter-spacing="0.058cm"/>
    </style:style>
    <style:style style:name="T195" style:family="text">
      <style:text-properties fo:letter-spacing="0.06cm"/>
    </style:style>
    <style:style style:name="T196" style:family="text">
      <style:text-properties fo:letter-spacing="0.09cm"/>
    </style:style>
    <style:style style:name="T197" style:family="text">
      <style:text-properties fo:letter-spacing="0.072cm"/>
    </style:style>
    <style:style style:name="T198" style:family="text">
      <style:text-properties fo:letter-spacing="0.062cm"/>
    </style:style>
    <style:style style:name="T199" style:family="text">
      <style:text-properties fo:letter-spacing="0.074cm"/>
    </style:style>
    <style:style style:name="T200" style:family="text">
      <style:text-properties fo:letter-spacing="0.085cm"/>
    </style:style>
    <style:style style:name="T201" style:family="text">
      <style:text-properties fo:letter-spacing="0.076cm"/>
    </style:style>
    <style:style style:name="T202" style:family="text">
      <style:text-properties fo:letter-spacing="0.127cm"/>
    </style:style>
    <style:style style:name="T203" style:family="text">
      <style:text-properties fo:letter-spacing="0.15cm"/>
    </style:style>
    <style:style style:name="T204" style:family="text">
      <style:text-properties fo:letter-spacing="0.039cm"/>
    </style:style>
    <style:style style:name="T205" style:family="text">
      <style:text-properties fo:letter-spacing="0.041cm"/>
    </style:style>
    <style:style style:name="T206" style:family="text">
      <style:text-properties fo:letter-spacing="0.037cm"/>
    </style:style>
    <style:style style:name="T207" style:family="text">
      <style:text-properties fo:letter-spacing="0.035cm"/>
    </style:style>
    <style:style style:name="T208" style:family="text">
      <style:text-properties fo:letter-spacing="0.093cm"/>
    </style:style>
    <style:style style:name="T209" style:family="text">
      <style:text-properties fo:letter-spacing="0.016cm"/>
    </style:style>
    <style:style style:name="T210" style:family="text">
      <style:text-properties fo:letter-spacing="0.049cm"/>
    </style:style>
    <style:style style:name="T211" style:family="text">
      <style:text-properties fo:letter-spacing="0.051cm"/>
    </style:style>
    <style:style style:name="T212" style:family="text">
      <style:text-properties fo:letter-spacing="0.048cm"/>
    </style:style>
    <style:style style:name="T213" style:family="text">
      <style:text-properties fo:letter-spacing="0.081cm"/>
    </style:style>
    <style:style style:name="T214" style:family="text">
      <style:text-properties fo:color="#000000" style:font-name="Times New Roman" fo:font-size="12pt" fo:letter-spacing="-0.002cm" style:font-size-asian="12pt"/>
    </style:style>
    <style:style style:name="T215" style:family="text">
      <style:text-properties fo:color="#000000" style:font-name="Times New Roman" fo:font-size="12pt" fo:letter-spacing="-0.002cm" fo:font-weight="bold" style:font-size-asian="12pt" style:font-weight-asian="bold"/>
    </style:style>
    <style:style style:name="T216" style:family="text">
      <style:text-properties fo:color="#000000" style:font-name="Times New Roman" fo:font-size="12pt" fo:letter-spacing="0.002cm" fo:font-weight="bold" style:font-size-asian="12pt" style:font-weight-asian="bold"/>
    </style:style>
    <style:style style:name="T217" style:family="text">
      <style:text-properties fo:color="#000000" style:font-name="Times New Roman" fo:font-size="12pt" style:font-size-asian="12pt"/>
    </style:style>
    <style:style style:name="T218" style:family="text">
      <style:text-properties fo:color="#000000" style:font-name="Times New Roman" fo:font-size="12pt" fo:font-weight="bold" style:font-size-asian="12pt" style:font-weight-asian="bold"/>
    </style:style>
    <style:style style:name="T219" style:family="text">
      <style:text-properties fo:letter-spacing="0.026cm"/>
    </style:style>
    <style:style style:name="T220" style:family="text">
      <style:text-properties fo:letter-spacing="0.028cm"/>
    </style:style>
    <style:style style:name="T221" style:family="text">
      <style:text-properties fo:letter-spacing="0.116cm"/>
    </style:style>
    <style:style style:name="T222" style:family="text">
      <style:text-properties fo:letter-spacing="0.099cm"/>
    </style:style>
    <style:style style:name="T223" style:family="text">
      <style:text-properties fo:letter-spacing="-0.03cm" fo:font-style="italic" style:text-underline-style="solid" style:text-underline-width="bold" style:text-underline-color="#000000" style:font-style-asian="italic"/>
    </style:style>
    <style:style style:name="T224" style:family="text">
      <style:text-properties fo:letter-spacing="-0.023cm" fo:font-style="italic" style:text-underline-style="solid" style:text-underline-width="bold" style:text-underline-color="#000000" style:font-style-asian="italic"/>
    </style:style>
    <style:style style:name="T225" style:family="text">
      <style:text-properties fo:letter-spacing="0.104cm"/>
    </style:style>
    <style:style style:name="T226" style:family="text">
      <style:text-properties fo:letter-spacing="0.166cm"/>
    </style:style>
    <style:style style:name="T227" style:family="text">
      <style:text-properties fo:letter-spacing="0.046cm"/>
    </style:style>
    <style:style style:name="T228" style:family="text">
      <style:text-properties fo:letter-spacing="0.044cm"/>
    </style:style>
    <style:style style:name="T229" style:family="text">
      <style:text-properties fo:letter-spacing="0.102cm"/>
    </style:style>
    <style:style style:name="T230" style:family="text">
      <style:text-properties fo:letter-spacing="0.053cm"/>
    </style:style>
    <style:style style:name="T231" style:family="text">
      <style:text-properties fo:letter-spacing="0.134cm"/>
    </style:style>
    <style:style style:name="T232" style:family="text">
      <style:text-properties fo:letter-spacing="0.088cm"/>
    </style:style>
    <style:style style:name="T233" style:family="text">
      <style:text-properties fo:letter-spacing="0.079cm"/>
    </style:style>
    <style:style style:name="T234" style:family="text">
      <style:text-properties fo:letter-spacing="0.078cm"/>
    </style:style>
    <style:style style:name="T235" style:family="text">
      <style:text-properties fo:letter-spacing="0.092cm"/>
    </style:style>
    <style:style style:name="T236" style:family="text">
      <style:text-properties fo:letter-spacing="0.157cm"/>
    </style:style>
    <style:style style:name="T237" style:family="text">
      <style:text-properties fo:letter-spacing="0.146cm"/>
    </style:style>
    <style:style style:name="T238" style:family="text">
      <style:text-properties fo:letter-spacing="0.064cm"/>
    </style:style>
    <style:style style:name="T239" style:family="text">
      <style:text-properties fo:letter-spacing="0.095cm"/>
    </style:style>
    <style:style style:name="T240" style:family="text">
      <style:text-properties fo:letter-spacing="0.153cm"/>
    </style:style>
    <style:style style:name="T241" style:family="text">
      <style:text-properties fo:letter-spacing="0.169cm"/>
    </style:style>
    <style:style style:name="T242" style:family="text">
      <style:text-properties fo:letter-spacing="-0.12cm" fo:font-style="italic" style:text-underline-style="solid" style:text-underline-width="bold" style:text-underline-color="#000000" style:font-style-asian="italic"/>
    </style:style>
    <style:style style:name="T243" style:family="text">
      <style:text-properties fo:font-variant="normal" fo:text-transform="none" fo:color="#393939" style:font-name="Times New Roman" fo:font-size="10pt" fo:letter-spacing="-0.002cm" fo:font-style="normal" fo:font-weight="bold" style:font-size-asian="10pt"/>
    </style:style>
    <style:style style:name="T244" style:family="text">
      <style:text-properties fo:font-variant="normal" fo:text-transform="none" fo:color="#000000" style:font-name="Times New Roman" fo:letter-spacing="normal" fo:font-style="normal" fo:font-weight="bold" style:font-name-asian="Times New Roman1" style:font-weight-asian="bold" style:font-name-complex="Times New Roman1" style:font-weight-complex="bold"/>
    </style:style>
    <style:style style:name="T245" style:family="text">
      <style:text-properties fo:font-variant="normal" fo:text-transform="none" fo:color="#000000" style:font-name="Times New Roman" fo:letter-spacing="0.004cm" fo:font-style="normal" fo:font-weight="bold" style:font-name-asian="Times New Roman1" style:font-weight-asian="bold" style:font-name-complex="Times New Roman1" style:font-weight-complex="bold"/>
    </style:style>
    <style:style style:name="T246" style:family="text">
      <style:text-properties fo:font-size="14pt" fo:font-weight="bold" style:font-size-asian="14pt" style:font-weight-asian="bold"/>
    </style:style>
    <style:style style:name="T247" style:family="text">
      <style:text-properties fo:font-size="14pt" fo:letter-spacing="-0.002cm" fo:font-weight="bold" style:font-size-asian="14pt" style:font-weight-asian="bold"/>
    </style:style>
    <style:style style:name="T248" style:family="text">
      <style:text-properties fo:font-size="14pt" fo:letter-spacing="-0.004cm" fo:font-weight="bold" style:font-size-asian="14pt" style:font-weight-asian="bold"/>
    </style:style>
    <style:style style:name="T249" style:family="text">
      <style:text-properties fo:font-size="14pt" fo:letter-spacing="0.042cm" fo:font-weight="bold" style:font-size-asian="14pt" style:font-weight-asian="bold"/>
    </style:style>
    <style:style style:name="T250" style:family="text">
      <style:text-properties fo:letter-spacing="-0.016cm"/>
    </style:style>
    <style:style style:name="T251" style:family="text">
      <style:text-properties fo:letter-spacing="-0.014cm"/>
    </style:style>
    <style:style style:name="T252" style:family="text">
      <style:text-properties fo:letter-spacing="-0.011cm"/>
    </style:style>
    <style:style style:name="T253" style:family="text">
      <style:text-properties fo:letter-spacing="-0.012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392*" fo:start-indent="0cm" fo:end-indent="1.293cm"/>
          <style:column style:rel-width="35143*" fo:start-indent="1.29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6260*" fo:start-indent="0cm" fo:end-indent="0.035cm"/>
          <style:column style:rel-width="39275*" fo:start-indent="0.035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24543925745234138" text:style-name="Outline">
          <text:list-item>
            <text:list>
              <text:list-item>
                <text:h text:style-name="P120" text:outline-level="2">Zarządzenie Dyrektora nr 01/2019 <text:s/>z dnia 02 września 2019 r. </text:h>
              </text:list-item>
            </text:list>
          </text:list-item>
        </text:list>
        <text:p text:style-name="P95"/>
        <text:list xml:id="list30502802" text:continue-numbering="true" text:style-name="Outline">
          <text:list-item>
            <text:list>
              <text:list-item>
                <text:h text:style-name="P121" text:outline-level="2"><text:span text:style-name="T1">w sprawie: wydawania</text:span> <text:span text:style-name="T1">duplikatów</text:span> <text:span text:style-name="T1">legitymacji szkolnej,</text:span><text:span text:style-name="T4"> </text:span><text:span text:style-name="T1">świadectwa</text:span><text:span text:style-name="T6"> </text:span><text:span text:style-name="T1">szkolnego,</text:span> <text:span text:style-name="T1">karty</text:span><text:span text:style-name="T4"> </text:span><text:span text:style-name="T1">rowerowej</text:span><text:span text:style-name="T7"> </text:span><text:span text:style-name="T1">oraz</text:span><text:span text:style-name="T3"> </text:span><text:span text:style-name="T4">pobierania</text:span><text:span text:style-name="T8"> </text:span><text:span text:style-name="T1">opłat</text:span><text:span text:style-name="T3"> </text:span><text:span text:style-name="T4">za</text:span><text:span text:style-name="T3"> </text:span><text:span text:style-name="T1">te</text:span><text:span text:style-name="T3"> </text:span><text:span text:style-name="T1">czynności</text:span></text:h>
              </text:list-item>
            </text:list>
          </text:list-item>
        </text:list>
        <text:p text:style-name="P96"><text:span text:style-name="T246">w</text:span><text:span text:style-name="T247"> Niepublicznej Szkole</text:span><text:span text:style-name="T248"> </text:span><text:span text:style-name="T247">Podstawowej</text:span><text:span text:style-name="T249"> </text:span><text:span text:style-name="T246">w</text:span><text:span text:style-name="T247"> Błędowej Zgłobieńskiej </text:span></text:p>
        <text:p text:style-name="P1"/>
        <text:p text:style-name="P9"/>
        <text:p text:style-name="P85"><text:span text:style-name="T10">Podstawa</text:span><text:span text:style-name="T11"> </text:span><text:span text:style-name="T12">prawna</text:span></text:p>
        <text:p text:style-name="P12"/>
        <text:list xml:id="list5355932733860485116" text:style-name="WWNum1">
          <text:list-item>
            <text:p text:style-name="P100"><text:span text:style-name="T13">Rozporządzenie</text:span><text:span text:style-name="T14"> </text:span><text:span text:style-name="T15"><text:s/></text:span><text:span text:style-name="T14">Ministra </text:span><text:span text:style-name="T16"><text:s/></text:span><text:span text:style-name="T13">Edukacji</text:span><text:span text:style-name="T14"> </text:span><text:span text:style-name="T16"><text:s/></text:span><text:span text:style-name="T13">Narodowej</text:span><text:span text:style-name="T14"> </text:span><text:span text:style-name="T17"><text:s/></text:span><text:span text:style-name="T14">i </text:span><text:span text:style-name="T16"><text:s/></text:span><text:span text:style-name="T13">Sportu</text:span><text:span text:style-name="T14"> </text:span><text:span text:style-name="T15"><text:s/></text:span><text:span text:style-name="T14">z </text:span><text:span text:style-name="T16"><text:s/></text:span><text:span text:style-name="T13">dnia</text:span><text:span text:style-name="T14"> </text:span><text:span text:style-name="T15"><text:s/>26</text:span><text:span text:style-name="T14"> </text:span><text:span text:style-name="T17"><text:s/></text:span><text:span text:style-name="T13">kwietnia</text:span><text:span text:style-name="T14"> </text:span><text:span text:style-name="T16"><text:s/></text:span><text:span text:style-name="T14">2018</text:span><text:span text:style-name="T15"> </text:span><text:span text:style-name="T14">r. </text:span><text:span text:style-name="T18"><text:s/></text:span><text:span text:style-name="T14">w </text:span><text:span text:style-name="T19"><text:s/></text:span><text:span text:style-name="T13">sprawie</text:span><text:span text:style-name="T14"> </text:span><text:span text:style-name="T16"><text:s/><text:tab/><text:tab/><text:tab/></text:span><text:span text:style-name="T13">świadectw,</text:span><text:span text:style-name="T20"> </text:span><text:span text:style-name="T14">dyplomów</text:span><text:span text:style-name="T21"> </text:span><text:span text:style-name="T14">państwowych</text:span><text:span text:style-name="T22"> </text:span><text:span text:style-name="T14">i</text:span><text:span text:style-name="T23"> </text:span><text:span text:style-name="T14">innych</text:span><text:span text:style-name="T22"> </text:span><text:span text:style-name="T14">druków</text:span><text:span text:style-name="T22"> </text:span><text:span text:style-name="T14">szkolnych</text:span><text:span text:style-name="T23"> </text:span><text:span text:style-name="T14">(</text:span><text:span text:style-name="T243">Dz.U. z 2018 r., poz. 939</text:span><text:span text:style-name="T13">).</text:span></text:p>
          </text:list-item>
          <text:list-item>
            <text:p text:style-name="P101"><text:span text:style-name="T13">Ustawa</text:span><text:span text:style-name="T24"> </text:span><text:span text:style-name="T14">z</text:span><text:span text:style-name="T25"> </text:span><text:span text:style-name="T14">dnia</text:span><text:span text:style-name="T25"> </text:span><text:span text:style-name="T14">16</text:span><text:span text:style-name="T25"> </text:span><text:span text:style-name="T14">listopada</text:span><text:span text:style-name="T25"> </text:span><text:span text:style-name="T14">2006</text:span><text:span text:style-name="T26"> </text:span><text:span text:style-name="T13">r.</text:span><text:span text:style-name="T25"> </text:span><text:span text:style-name="T14">o</text:span><text:span text:style-name="T23"> </text:span><text:span text:style-name="T14">opłacie</text:span><text:span text:style-name="T25"> </text:span><text:span text:style-name="T13">skarbowej</text:span><text:span text:style-name="T27"> </text:span><text:span text:style-name="T14">(Dz.</text:span><text:span text:style-name="T25"> </text:span><text:span text:style-name="T28">U.</text:span><text:span text:style-name="T25"> </text:span><text:span text:style-name="T14">Nr</text:span><text:span text:style-name="T26"> </text:span><text:span text:style-name="T14">225,</text:span><text:span text:style-name="T25"> </text:span><text:span text:style-name="T13">poz.1635</text:span><text:span text:style-name="T25"> </text:span><text:span text:style-name="T14">z</text:span><text:span text:style-name="T23"> </text:span><text:span text:style-name="T13">późn.</text:span><text:span text:style-name="T25"> </text:span><text:span text:style-name="T13">zmianami).</text:span></text:p>
          </text:list-item>
        </text:list>
        <text:p text:style-name="P13"/>
        <text:p text:style-name="P2"/>
        <text:p text:style-name="P2"/>
        <text:p text:style-name="P2"/>
        <text:list xml:id="list30517122" text:continue-list="list30502802" text:style-name="Outline">
          <text:list-item>
            <text:h text:style-name="P118" text:outline-level="1"><text:span text:style-name="T57">Zasady</text:span><text:span text:style-name="T58"> </text:span><text:span text:style-name="T60">wydawania</text:span><text:span text:style-name="T58"> </text:span><text:span text:style-name="T57">legitymacji</text:span><text:span text:style-name="T58"> </text:span><text:span text:style-name="T57">szkolnych</text:span></text:h>
          </text:list-item>
        </text:list>
        <text:p text:style-name="P2"/>
        <text:p text:style-name="P24"/>
        <text:list xml:id="list8867654212924399530" text:style-name="WWNum2">
          <text:list-item>
            <text:p text:style-name="P126"><text:span text:style-name="T1">Legitymację</text:span><text:span text:style-name="T181"> </text:span>szkolną<text:span text:style-name="T181"> </text:span><text:span text:style-name="T1">otrzymuje</text:span><text:span text:style-name="T181"> </text:span><text:span text:style-name="T1">uczeń</text:span><text:span text:style-name="T182"> </text:span>przyjęty<text:span text:style-name="T174"> </text:span>do<text:span text:style-name="T182"> </text:span><text:span text:style-name="T1">szkoły.</text:span><text:span text:style-name="T183"> </text:span><text:span text:style-name="T59">Pierwsza</text:span><text:span text:style-name="T66"> </text:span><text:span text:style-name="T59">legitymacja</text:span><text:span text:style-name="T67"> </text:span><text:span text:style-name="T1">wydawana </text:span>jest nieodpłatnie.</text:p>
          </text:list-item>
          <text:list-item>
            <text:p text:style-name="P127">Ważność<text:span text:style-name="T184"> </text:span><text:span text:style-name="T1">legitymacji</text:span><text:span text:style-name="T185"> </text:span>szkolnej<text:span text:style-name="T185"> </text:span><text:span text:style-name="T1">potwierdza</text:span><text:span text:style-name="T184"> </text:span>się<text:span text:style-name="T187"> </text:span>w<text:span text:style-name="T184"> </text:span><text:span text:style-name="T1">kolejnych</text:span><text:span text:style-name="T187"> </text:span>latach<text:span text:style-name="T185"> </text:span>szkolny<text:span text:style-name="T29">ch</text:span><text:span text:style-name="T68"> </text:span><text:span text:style-name="T59">przez</text:span><text:span text:style-name="T69"> </text:span><text:span text:style-name="T1">umieszczanie</text:span> daty<text:span text:style-name="T179"> </text:span>ważności i <text:span text:style-name="T1">małej</text:span> <text:span text:style-name="T1">pieczęci</text:span> <text:span text:style-name="T1">urzędowej</text:span> <text:span text:style-name="T1">szkoły.</text:span></text:p>
          </text:list-item>
          <text:list-item>
            <text:p text:style-name="P129"><text:span text:style-name="T1">Druki</text:span><text:span text:style-name="T188"> </text:span><text:span text:style-name="T1">legitymacji</text:span><text:span text:style-name="T188"> </text:span><text:span text:style-name="T1">szkolnych</text:span><text:span text:style-name="T189"> </text:span><text:span text:style-name="T3">są</text:span><text:span text:style-name="T190"> </text:span><text:span text:style-name="T1">drukami</text:span><text:span text:style-name="T188"> </text:span><text:span text:style-name="T1">ścisłego</text:span><text:span text:style-name="T189"> </text:span><text:span text:style-name="T1">zarachowania</text:span><text:span text:style-name="T190"> </text:span>i<text:span text:style-name="T188"> </text:span><text:span text:style-name="T1">podlegają</text:span><text:span text:style-name="T189"> </text:span><text:span text:style-name="T1">rozliczeniu</text:span><text:span text:style-name="T188"> </text:span>na<text:span text:style-name="T191"> </text:span><text:span text:style-name="T1">zasadach</text:span> <text:span text:style-name="T1">przyjętych</text:span> dla <text:span text:style-name="T1">tego</text:span> typu druków.</text:p>
          </text:list-item>
          <text:list-item>
            <text:p text:style-name="P131">Szkoła<text:span text:style-name="T192"> </text:span><text:span text:style-name="T1">prowadzi</text:span><text:span text:style-name="T193"> </text:span><text:span text:style-name="T1">ewidencję</text:span><text:span text:style-name="T192"> </text:span><text:span text:style-name="T1">wydawanych</text:span><text:span text:style-name="T194"> </text:span><text:span text:style-name="T1">legitymacji</text:span><text:span text:style-name="T195"> </text:span>szkoln<text:span text:style-name="T29">ych.</text:span><text:span text:style-name="T70"> </text:span><text:span text:style-name="T29">Numer</text:span><text:span text:style-name="T71"> </text:span><text:span text:style-name="T59">legitymacji</text:span><text:span text:style-name="T72"> </text:span><text:span text:style-name="T29">szkolnej </text:span><text:span text:style-name="T59">odpowiada kolejnemu</text:span><text:span text:style-name="T29"> </text:span><text:span text:style-name="T59">numerowi</text:span><text:span text:style-name="T29"> </text:span><text:span text:style-name="T59">ewidencyjnemu.</text:span></text:p>
          </text:list-item>
          <text:list-item>
            <text:p text:style-name="P132">W<text:span text:style-name="T178"> </text:span><text:span text:style-name="T1">legitymacjach</text:span><text:span text:style-name="T177"> </text:span><text:span text:style-name="T1">szkolnych</text:span><text:span text:style-name="T177"> </text:span>nie<text:span text:style-name="T177"> </text:span>dokonuje<text:span text:style-name="T177"> </text:span>się<text:span text:style-name="T177"> </text:span><text:span text:style-name="T1">skreśleń</text:span><text:span text:style-name="T177"> </text:span>i<text:span text:style-name="T178"> </text:span><text:span text:style-name="T1">poprawek.</text:span><text:span text:style-name="T174"> </text:span><text:span text:style-name="T1">Legitymacje</text:span><text:span text:style-name="T196"> </text:span><text:span text:style-name="T1">zawierające </text:span>błędy<text:span text:style-name="T179"> </text:span>lub <text:span text:style-name="T1">omyłki</text:span> <text:span text:style-name="T1">podlegają</text:span> <text:span text:style-name="T1">wymianie.</text:span></text:p>
          </text:list-item>
          <text:list-item>
            <text:p text:style-name="P133">W<text:span text:style-name="T197"> </text:span><text:span text:style-name="T1">przypadku</text:span><text:span text:style-name="T187"> </text:span>utraty<text:span text:style-name="T198"> </text:span><text:span text:style-name="T1">legitymacji</text:span><text:span text:style-name="T197"> </text:span>szkolnej<text:span text:style-name="T187"> </text:span><text:span text:style-name="T1">uczeń,</text:span><text:span text:style-name="T199"> </text:span>na<text:span text:style-name="T6"> </text:span>swój<text:span text:style-name="T200"> </text:span><text:span text:style-name="T59">wniosek</text:span><text:span text:style-name="T73"> </text:span><text:span text:style-name="T29">lub</text:span><text:span text:style-name="T74"> </text:span><text:span text:style-name="T59">wniosek</text:span><text:span text:style-name="T75"> </text:span><text:span text:style-name="T29">rodzica</text:span><text:span text:style-name="T69"> </text:span><text:span text:style-name="T59">otrzymuje duplikat</text:span><text:span text:style-name="T29"> </text:span><text:span text:style-name="T59">legitymacji.</text:span></text:p>
          </text:list-item>
          <text:list-item>
            <text:p text:style-name="P135">Duplikat<text:span text:style-name="T187"> </text:span><text:span text:style-name="T1">legitymacji</text:span><text:span text:style-name="T197"> </text:span>szkolnej<text:span text:style-name="T187"> </text:span><text:span text:style-name="T1">wystawia</text:span><text:span text:style-name="T6"> </text:span>się<text:span text:style-name="T199"> </text:span>po<text:span text:style-name="T187"> </text:span>uiszczeniu<text:span text:style-name="T197"> </text:span>opłaty<text:span text:style-name="T198"> </text:span><text:span text:style-name="T1">określonej</text:span><text:span text:style-name="T197"> </text:span><text:span text:style-name="T1">przepisami</text:span><text:span text:style-name="T202"> </text:span><text:span text:style-name="T1">rozporządzenia</text:span><text:span text:style-name="T181"> </text:span>MEN,<text:span text:style-name="T181"> </text:span>na<text:span text:style-name="T181"> </text:span><text:span text:style-name="T1">obowiązującym</text:span><text:span text:style-name="T182"> </text:span><text:span text:style-name="T1">druku</text:span><text:span text:style-name="T182"> </text:span><text:span text:style-name="T1">legitymacji.</text:span><text:span text:style-name="T182"> </text:span>Na<text:span text:style-name="T188"> </text:span><text:span text:style-name="T1">duplikacie</text:span><text:span text:style-name="T181"> </text:span>umieszcza<text:span text:style-name="T181"> </text:span>się<text:span text:style-name="T203"> </text:span><text:span text:style-name="T1">aktualne zdjęcie</text:span> <text:span text:style-name="T1">ucznia.</text:span></text:p>
          </text:list-item>
          <text:list-item>
            <text:p text:style-name="P131"><text:span text:style-name="T61">N</text:span><text:span text:style-name="T1">a</text:span><text:span text:style-name="T204"> </text:span><text:span text:style-name="T1">duplikacie</text:span><text:span text:style-name="T205"> </text:span><text:span text:style-name="T1">legitymacji</text:span><text:span text:style-name="T9"> </text:span>szkolnej<text:span text:style-name="T206"> </text:span>nie<text:span text:style-name="T205"> </text:span><text:span text:style-name="T1">umieszcza</text:span><text:span text:style-name="T204"> </text:span>się<text:span text:style-name="T205"> </text:span>słowa<text:span text:style-name="T207"> </text:span>„Duplikat”.<text:span text:style-name="T205"> </text:span><text:span text:style-name="T1">Numer</text:span><text:span text:style-name="T205"> </text:span>na<text:span text:style-name="T208"> </text:span><text:span text:style-name="T61">duplikacie</text:span><text:span text:style-name="T30"> </text:span><text:span text:style-name="T61">legitymacji</text:span><text:span text:style-name="T30"> jest </text:span><text:span text:style-name="T61">kolejnym</text:span><text:span text:style-name="T30"> numerem w</text:span><text:span text:style-name="T77"> </text:span><text:span text:style-name="T61">ewidencji</text:span><text:span text:style-name="T30"> </text:span><text:span text:style-name="T61">wydawania</text:span><text:span text:style-name="T30"> </text:span><text:span text:style-name="T61">legitymacji.</text:span></text:p>
          </text:list-item>
          <text:list-item>
            <text:p text:style-name="P136">Nie<text:span text:style-name="T176"> </text:span><text:span text:style-name="T1">pobiera</text:span><text:span text:style-name="T176"> </text:span>się<text:span text:style-name="T209"> </text:span>opłaty<text:span text:style-name="T177"> </text:span>za<text:span text:style-name="T190"> </text:span><text:span text:style-name="T1">sprostowania</text:span><text:span text:style-name="T176"> </text:span>w<text:span text:style-name="T176"> </text:span><text:span text:style-name="T1">legitymacji</text:span><text:span text:style-name="T190"> </text:span>szkolnej<text:span text:style-name="T209"> </text:span><text:span text:style-name="T1">(zmiana</text:span><text:span text:style-name="T176"> </text:span><text:span text:style-name="T1">adresu,</text:span><text:span text:style-name="T209"> </text:span><text:span text:style-name="T1">nazwiska).</text:span><text:span text:style-name="T203"> </text:span>Należy<text:span text:style-name="T9"> </text:span><text:span text:style-name="T1">jednak</text:span><text:span text:style-name="T210"> </text:span><text:span text:style-name="T1">dostarczyć</text:span><text:span text:style-name="T211"> </text:span>dokument<text:span text:style-name="T210"> </text:span>potwierdzający<text:span text:style-name="T205"> </text:span>zmianę<text:span text:style-name="T212"> </text:span><text:span text:style-name="T1">danych</text:span><text:span text:style-name="T210"> </text:span><text:span text:style-name="T1">oraz</text:span><text:span text:style-name="T211"> </text:span><text:span text:style-name="T1">posiadaną</text:span><text:span text:style-name="T213"> </text:span><text:span text:style-name="T1">legitymację</text:span> i<text:span text:style-name="T8"> </text:span><text:span text:style-name="T1">wypełnić </text:span>wniosek.</text:p>
          </text:list-item>
          <text:list-item>
            <text:p text:style-name="P102"><text:span text:style-name="T215">Załącznik</text:span><text:span text:style-name="T216"> </text:span><text:span text:style-name="T218">nr</text:span><text:span text:style-name="T215"> </text:span><text:span text:style-name="T218">1 </text:span><text:span text:style-name="T217">do pobrania w</text:span><text:span text:style-name="T214"> sekretariacie szkoły.</text:span></text:p>
          </text:list-item>
        </text:list>
        <text:p text:style-name="P72">Do<text:span text:style-name="T189"> </text:span>wniosku<text:span text:style-name="T188"> </text:span>należy<text:span text:style-name="T209"> </text:span><text:span text:style-name="T1">dołączyć</text:span><text:span text:style-name="T188"> </text:span>podpisane<text:span text:style-name="T188"> </text:span><text:span text:style-name="T1">aktualne</text:span><text:span text:style-name="T219"> </text:span><text:span text:style-name="T1">zdjęcie</text:span><text:span text:style-name="T189"> </text:span><text:span text:style-name="T1">legitymacyjne</text:span><text:span text:style-name="T220"> </text:span>(nazwisko<text:span text:style-name="T188"> </text:span>i<text:span text:style-name="T188"> </text:span>imię,<text:span text:style-name="T221"> </text:span><text:span text:style-name="T59">data </text:span><text:span text:style-name="T1">urodzenia,</text:span> <text:span text:style-name="T1">pesel)</text:span> oraz<text:span text:style-name="T3"> </text:span>dowód <text:span text:style-name="T1">opłaty</text:span><text:span text:style-name="T84">.</text:span></text:p>
        <text:list xml:id="list30510699" text:continue-numbering="true" text:style-name="WWNum2">
          <text:list-item>
            <text:p text:style-name="P137"><text:span text:style-name="T4">Za</text:span><text:span text:style-name="T3"> </text:span><text:span text:style-name="T1">wydanie</text:span> duplikatu <text:span text:style-name="T1">legitymacji</text:span> szkolnej <text:span text:style-name="T1">pobiera</text:span><text:span text:style-name="T3"> </text:span>się opłatę<text:span text:style-name="T4"> </text:span>w <text:span text:style-name="T1">wysokości</text:span><text:span text:style-name="T174"> </text:span><text:span text:style-name="T93">9 </text:span><text:span text:style-name="T62">zł</text:span><text:span text:style-name="T59">.</text:span><text:span text:style-name="T95"> </text:span><text:span text:style-name="T1">Opłatę</text:span> <text:span text:style-name="T1">wnosi</text:span> się na<text:span text:style-name="T4"> </text:span>rachunek bankowy<text:span text:style-name="T179"> </text:span>wskazany<text:span text:style-name="T7"> </text:span><text:span text:style-name="T1">przez</text:span><text:span text:style-name="T3"> </text:span><text:span text:style-name="T1">dyrektora szkoły.</text:span></text:p>
          </text:list-item>
          <text:list-item>
            <text:p text:style-name="P138"><text:span text:style-name="T59">Termin</text:span><text:span text:style-name="T29"> </text:span><text:span text:style-name="T59">wykonania</text:span><text:span text:style-name="T29"> duplikatu do 7 dni.</text:span></text:p>
          </text:list-item>
        </text:list>
      </text:section>
      <text:list xml:id="list30522395" text:continue-list="list30517122" text:style-name="Outline">
        <text:list-item>
          <text:h text:style-name="P119" text:outline-level="1"><text:span text:style-name="T172">Zasady</text:span><text:span text:style-name="T223"> </text:span><text:span text:style-name="T172">wydawa</text:span><text:span text:style-name="T2">nia</text:span><text:span text:style-name="T223"> </text:span><text:span text:style-name="T172">duplikatów</text:span><text:span text:style-name="T224"> </text:span><text:span text:style-name="T172">św</text:span><text:span text:style-name="T5">iad</text:span><text:span text:style-name="T172">ectw</text:span><text:span text:style-name="T223"> </text:span><text:span text:style-name="T172">szkolnych</text:span><text:span text:style-name="T173"> </text:span></text:h>
        </text:list-item>
      </text:list>
      <text:p text:style-name="P10"/>
      <text:list xml:id="list2600952350880544104" text:style-name="WWNum3">
        <text:list-item>
          <text:p text:style-name="P128">W<text:span text:style-name="T178"> </text:span><text:span text:style-name="T1">przypadku</text:span><text:span text:style-name="T177"> </text:span>utraty<text:span text:style-name="T225"> </text:span>oryginału<text:span text:style-name="T177"> </text:span>świadectwa<text:span text:style-name="T180"> </text:span><text:span text:style-name="T1">wydanego</text:span><text:span text:style-name="T177"> </text:span><text:span text:style-name="T1">przez</text:span><text:span text:style-name="T178"> </text:span>tut.<text:span text:style-name="T190"> </text:span><text:span text:style-name="T1">Szkołę</text:span><text:span text:style-name="T180"> </text:span><text:span text:style-name="T1">Podstawową</text:span><text:span text:style-name="T59">,</text:span><text:span text:style-name="T96"> </text:span><text:span text:style-name="T1">uczeń</text:span><text:span text:style-name="T174"> </text:span>lub<text:span text:style-name="T175"> </text:span><text:span text:style-name="T1">absolwent</text:span><text:span text:style-name="T175"> </text:span>może<text:span text:style-name="T174"> </text:span><text:span text:style-name="T1">wystąpić</text:span><text:span text:style-name="T174"> </text:span><text:span text:style-name="T1">odpowiednio</text:span><text:span text:style-name="T209"> </text:span>do<text:span text:style-name="T174"> </text:span>w/w<text:span text:style-name="T174"> </text:span><text:span text:style-name="T1">szkoły,</text:span><text:span text:style-name="T209"> </text:span>z<text:span text:style-name="T176"> </text:span><text:span text:style-name="T1">pisemnym</text:span><text:span text:style-name="T175"> </text:span><text:span text:style-name="T1">wnioskiem</text:span><text:span text:style-name="T226"> </text:span>o <text:span text:style-name="T1">wydanie</text:span> duplikatu <text:span text:style-name="T1">świadectwa.</text:span></text:p>
        </text:list-item>
        <text:list-item>
          <text:p text:style-name="P134">Szkoła<text:span text:style-name="T181"> </text:span><text:span text:style-name="T1">sporządza</text:span><text:span text:style-name="T181"> </text:span><text:span text:style-name="T1">duplikat</text:span><text:span text:style-name="T182"> </text:span><text:span text:style-name="T1">świadectwa</text:span><text:span text:style-name="T181"> </text:span>na<text:span text:style-name="T220"> </text:span><text:span text:style-name="T29">podstawie</text:span><text:span text:style-name="T66"> </text:span><text:span text:style-name="T59">arkusza</text:span><text:span text:style-name="T66"> </text:span><text:span text:style-name="T59">ocen</text:span><text:span text:style-name="T97"> </text:span><text:span text:style-name="T29">ucznia</text:span><text:span text:style-name="T66"> </text:span><text:span text:style-name="T29">lub</text:span><text:span text:style-name="T97"> </text:span><text:span text:style-name="T59">absolwenta,</text:span><text:span text:style-name="T67"> </text:span>który<text:span text:style-name="T179"> </text:span><text:span text:style-name="T1">złożył</text:span> pisemny<text:span text:style-name="T7"> </text:span><text:span text:style-name="T1">wniosek.</text:span></text:p>
        </text:list-item>
        <text:list-item>
          <text:p text:style-name="P141">W<text:span text:style-name="T212"> </text:span><text:span text:style-name="T1">przypadku</text:span><text:span text:style-name="T227"> </text:span>braku<text:span text:style-name="T210"> </text:span><text:span text:style-name="T1">właściwego</text:span><text:span text:style-name="T210"> </text:span><text:span text:style-name="T1">arkusza</text:span><text:span text:style-name="T228"> </text:span>ocen,<text:span text:style-name="T227"> </text:span>lub<text:span text:style-name="T227"> </text:span><text:span text:style-name="T1">jego</text:span><text:span text:style-name="T227"> </text:span>niekompletności,<text:span text:style-name="T227"> </text:span>szkoła<text:span text:style-name="T228"> </text:span><text:span text:style-name="T1">wydaje</text:span><text:span text:style-name="T229"> </text:span><text:span text:style-name="T1">zaświadczenie</text:span> <text:span text:style-name="T1">stwierdzające,</text:span> że<text:span text:style-name="T1"> </text:span>wydanie duplikatu nie <text:span text:style-name="T1">jest</text:span> <text:span text:style-name="T1">możliwe.</text:span></text:p>
        </text:list-item>
        <text:list-item>
          <text:p text:style-name="P130">Duplikat<text:span text:style-name="T205"> </text:span><text:span text:style-name="T1">wydaje</text:span><text:span text:style-name="T205"> </text:span>się<text:span text:style-name="T205"> </text:span><text:span text:style-name="T3">na</text:span><text:span text:style-name="T228"> </text:span><text:span text:style-name="T1">druku</text:span><text:span text:style-name="T227"> </text:span>według<text:span text:style-name="T206"> </text:span><text:span text:style-name="T1">wzoru</text:span><text:span text:style-name="T205"> </text:span><text:span text:style-name="T1">obowiązującego</text:span><text:span text:style-name="T205"> </text:span>w<text:span text:style-name="T205"> </text:span>dniu<text:span text:style-name="T9"> </text:span><text:span text:style-name="T1">wydania</text:span><text:span text:style-name="T204"> </text:span><text:span text:style-name="T1">oryginału</text:span><text:span text:style-name="T202"> </text:span><text:span text:style-name="T1">świadectwa.</text:span><text:span text:style-name="T230"> </text:span>Jeżeli<text:span text:style-name="T211"> </text:span><text:span text:style-name="T1">szkoła</text:span><text:span text:style-name="T212"> </text:span><text:span text:style-name="T1">posiada</text:span><text:span text:style-name="T211"> </text:span>właściwy<text:span text:style-name="T227"> </text:span>arkusz<text:span text:style-name="T230"> </text:span><text:span text:style-name="T1">ocen,</text:span><text:span text:style-name="T210"> </text:span>a<text:span text:style-name="T211"> </text:span>brak<text:span text:style-name="T210"> </text:span>jest<text:span text:style-name="T210"> </text:span>druku<text:span text:style-name="T210"> </text:span><text:span text:style-name="T1">świadectwa,</text:span><text:span text:style-name="T231"> </text:span><text:span text:style-name="T1">dyplomu</text:span><text:span text:style-name="T187"> </text:span>lub<text:span text:style-name="T197"> </text:span>zaświadczenia<text:span text:style-name="T187"> </text:span>według<text:span text:style-name="T185"> </text:span><text:span text:style-name="T1">wzoru</text:span><text:span text:style-name="T187"> </text:span><text:span text:style-name="T1">obowiązującego</text:span><text:span text:style-name="T187"> </text:span>w<text:span text:style-name="T187"> </text:span>dniu<text:span text:style-name="T197"> </text:span>wydania<text:span text:style-name="T187"> </text:span><text:span text:style-name="T1">oryginału,</text:span><text:span text:style-name="T232"> </text:span><text:span text:style-name="T1">duplikat</text:span><text:span text:style-name="T209"> </text:span><text:span text:style-name="T1">wydaje</text:span><text:span text:style-name="T176"> </text:span>się<text:span text:style-name="T209"> </text:span>na<text:span text:style-name="T190"> </text:span><text:span text:style-name="T1">przygotowanym</text:span><text:span text:style-name="T181"> </text:span><text:span text:style-name="T1">przez</text:span><text:span text:style-name="T190"> </text:span>szkołę,<text:span text:style-name="T176"> </text:span><text:span text:style-name="T1">formularzu</text:span><text:span text:style-name="T209"> </text:span><text:span text:style-name="T1">zgodnym</text:span><text:span text:style-name="T209"> </text:span>z<text:span text:style-name="T190"> </text:span><text:span text:style-name="T1">treścią</text:span><text:span text:style-name="T202"> </text:span><text:span text:style-name="T1">oryginału</text:span> świadectwa.</text:p>
        </text:list-item>
        <text:list-item>
          <text:p text:style-name="P134">Na<text:span text:style-name="T9"> </text:span><text:span text:style-name="T1">pierwszej</text:span><text:span text:style-name="T227"> </text:span>stronie<text:span text:style-name="T228"> </text:span>duplikatu<text:span text:style-name="T227"> </text:span><text:span text:style-name="T1">świadectwa</text:span><text:span text:style-name="T228"> </text:span>umieszcza<text:span text:style-name="T228"> </text:span>się<text:span text:style-name="T228"> </text:span><text:span text:style-name="T4">wyraz</text:span><text:span text:style-name="T212"> </text:span>„Duplikat”,<text:span text:style-name="T227"> </text:span>a<text:span text:style-name="T228"> </text:span>na<text:span text:style-name="T228"> </text:span>końcu<text:span text:style-name="T201"> </text:span>dokumentu<text:span text:style-name="T233"> </text:span><text:span text:style-name="T1">dodaje</text:span><text:span text:style-name="T234"> </text:span><text:span text:style-name="T1">wyrazy</text:span><text:span text:style-name="T185"> </text:span><text:span text:style-name="T1">„oryginał</text:span><text:span text:style-name="T233"> </text:span><text:span text:style-name="T1">podpisali”</text:span><text:span text:style-name="T234"> </text:span>i<text:span text:style-name="T233"> </text:span><text:span text:style-name="T1">wymienia</text:span><text:span text:style-name="T234"> </text:span>nazwiska<text:span text:style-name="T234"> </text:span>osób,<text:span text:style-name="T233"> </text:span>które<text:span text:style-name="T229"> </text:span>podpisały<text:span text:style-name="T185"> </text:span><text:span text:style-name="T1">oryginał</text:span><text:span text:style-name="T234"> </text:span><text:span text:style-name="T1">świadectwa,</text:span><text:span text:style-name="T199"> </text:span>lub<text:span text:style-name="T201"> </text:span>stwierdza<text:span text:style-name="T199"> </text:span><text:span text:style-name="T1">nieczytelność</text:span><text:span text:style-name="T199"> </text:span>podpisów<text:span text:style-name="T199"> </text:span>oraz<text:span text:style-name="T234"> </text:span>zamieszcza<text:span text:style-name="T229"> </text:span><text:span text:style-name="T1">datę</text:span> <text:span text:style-name="T1">wydania</text:span> duplikatu i<text:span text:style-name="T8"> </text:span><text:span text:style-name="T1">opatruje pieczęcią urzędową.</text:span></text:p>
        </text:list-item>
        <text:list-item>
          <text:p text:style-name="P142">W<text:span text:style-name="T190"> </text:span><text:span text:style-name="T1">arkuszu</text:span><text:span text:style-name="T209"> </text:span><text:span text:style-name="T1">ocen,</text:span><text:span text:style-name="T209"> </text:span>na<text:span text:style-name="T190"> </text:span>podstawie<text:span text:style-name="T176"> </text:span><text:span text:style-name="T1">którego</text:span><text:span text:style-name="T189"> </text:span>wydano<text:span text:style-name="T209"> </text:span><text:span text:style-name="T1">duplikat</text:span><text:span text:style-name="T209"> </text:span>świadectwa,<text:span text:style-name="T209"> </text:span>umieszcza<text:span text:style-name="T176"> </text:span>się<text:span text:style-name="T235"> </text:span><text:span text:style-name="T1">adnotację</text:span><text:span text:style-name="T189"> </text:span>o<text:span text:style-name="T189"> </text:span><text:span text:style-name="T1">wydaniu</text:span><text:span text:style-name="T188"> </text:span><text:span text:style-name="T1">duplikatu,</text:span><text:span text:style-name="T188"> </text:span>odnotowując<text:span text:style-name="T190"> </text:span><text:span text:style-name="T1">tożsamość</text:span><text:span text:style-name="T189"> </text:span>osoby<text:span text:style-name="T176"> </text:span><text:span text:style-name="T1">odbierającej</text:span><text:span text:style-name="T188"> </text:span><text:span text:style-name="T1">duplikat,</text:span><text:span text:style-name="T236"> </text:span><text:span text:style-name="T1">stwierdzoną</text:span><text:span text:style-name="T199"> </text:span>na<text:span text:style-name="T199"> </text:span><text:span text:style-name="T1">podstawie</text:span><text:span text:style-name="T199"> </text:span>dowodu<text:span text:style-name="T199"> </text:span><text:span text:style-name="T1">osobistego</text:span><text:span text:style-name="T199"> </text:span>lub<text:span text:style-name="T201"> </text:span><text:span text:style-name="T1">innego</text:span><text:span text:style-name="T199"> </text:span>dokumentu<text:span text:style-name="T199"> </text:span><text:span text:style-name="T1">potwierdzającego</text:span><text:span text:style-name="T237"> </text:span>tożsamość.<text:span text:style-name="T198"> </text:span>W<text:span text:style-name="T238"> </text:span><text:span text:style-name="T1">przypadku</text:span><text:span text:style-name="T198"> </text:span><text:span text:style-name="T1">przesyłania</text:span><text:span text:style-name="T198"> </text:span>duplikatu<text:span text:style-name="T198"> </text:span>pocztą<text:span text:style-name="T198"> </text:span><text:span text:style-name="T1">doręczenie</text:span><text:span text:style-name="T198"> </text:span>następuje<text:span text:style-name="T198"> </text:span>listem<text:span text:style-name="T232"> </text:span><text:span text:style-name="T59">poleconym</text:span><text:span text:style-name="T29"> za</text:span><text:span text:style-name="T59"> zwrotnym</text:span><text:span text:style-name="T76"> </text:span><text:span text:style-name="T59">potwierdzeniem</text:span><text:span text:style-name="T29"> odbioru.</text:span></text:p>
        </text:list-item>
      </text:list>
      <text:p text:style-name="P73"><text:span text:style-name="T29">W</text:span><text:span text:style-name="T98"> </text:span><text:span text:style-name="T59">arkuszu</text:span><text:span text:style-name="T99"> </text:span><text:span text:style-name="T59">ocen,</text:span><text:span text:style-name="T99"> </text:span><text:span text:style-name="T29">na</text:span><text:span text:style-name="T100"> </text:span><text:span text:style-name="T29">podsta</text:span>wie<text:span text:style-name="T196"> </text:span><text:span text:style-name="T1">którego</text:span><text:span text:style-name="T235"> </text:span>wydano<text:span text:style-name="T235"> </text:span><text:span text:style-name="T1">duplikat,</text:span><text:span text:style-name="T208"> </text:span>odnotowuje<text:span text:style-name="T235"> </text:span>się<text:span text:style-name="T235"> </text:span>cechy<text:span text:style-name="T196"> </text:span><text:span text:style-name="T1">potwierdzenia</text:span><text:span text:style-name="T228"> </text:span><text:span text:style-name="T1">zwrotnego,</text:span><text:span text:style-name="T228"> </text:span><text:span text:style-name="T1">natomiast</text:span><text:span text:style-name="T227"> </text:span><text:span text:style-name="T1">samo</text:span><text:span text:style-name="T227"> </text:span><text:span text:style-name="T1">potwierdzenie</text:span><text:span text:style-name="T228"> </text:span><text:span text:style-name="T1">dołącza</text:span><text:span text:style-name="T228"> </text:span>się<text:span text:style-name="T228"> </text:span>do<text:span text:style-name="T227"> </text:span>wniosku<text:span text:style-name="T227"> <text:line-break/></text:span>o<text:span text:style-name="T240"> </text:span><text:span text:style-name="T59">wydanie</text:span><text:span text:style-name="T29"> duplikatu</text:span></text:p>
      <text:list xml:id="list30515366" text:continue-numbering="true" text:style-name="WWNum3">
        <text:list-item>
          <text:p text:style-name="P140">Duplikat ma moc<text:span text:style-name="T1"> oryginału</text:span> i może<text:span text:style-name="T1"> być </text:span>wydany<text:span text:style-name="T179"> </text:span>ponownie.</text:p>
        </text:list-item>
        <text:list-item>
          <text:p text:style-name="P139">W<text:span text:style-name="T3"> </text:span><text:span text:style-name="T1">przypadku</text:span> likwidacji lub <text:span text:style-name="T1">przekształcenia</text:span> <text:span text:style-name="T1">szkoły</text:span><text:span text:style-name="T7"> </text:span>duplikat wydaje<text:span text:style-name="T1"> </text:span>kurator <text:span text:style-name="T1">oświaty.</text:span></text:p>
        </text:list-item>
        <text:list-item>
          <text:p text:style-name="P103"><text:span text:style-name="T80">Załącznik</text:span><text:span text:style-name="T81"> </text:span><text:span text:style-name="T83">nr</text:span><text:span text:style-name="T80"> </text:span><text:span text:style-name="T83">2 </text:span><text:span text:style-name="T82">do pobrania w</text:span><text:span text:style-name="T79"> sekretariacie.</text:span></text:p>
        </text:list-item>
        <text:list-item>
          <text:p text:style-name="P143"><text:span text:style-name="T4">Za</text:span><text:span text:style-name="T3"> </text:span><text:span text:style-name="T1">wydanie</text:span> duplikatu <text:span text:style-name="T1">świadectwa </text:span>pobiera<text:span text:style-name="T4"> </text:span>się opłatę w<text:span text:style-name="T1"> wysokości</text:span><text:span text:style-name="T8"> </text:span><text:span text:style-name="T93">26 </text:span><text:span text:style-name="T62">zł</text:span><text:span text:style-name="T59">.</text:span><text:span text:style-name="T95"> </text:span><text:span text:style-name="T1">Opłatę</text:span> <text:span text:style-name="T1">wnosi</text:span> się na<text:span text:style-name="T4"> </text:span>rachunek bankowy<text:span text:style-name="T179"> </text:span>wskazany<text:span text:style-name="T7"> </text:span><text:span text:style-name="T1">przez</text:span><text:span text:style-name="T3"> </text:span><text:span text:style-name="T1">dyrektora szkoły.</text:span><text:span text:style-name="T222"> </text:span><text:span text:style-name="T1">Fakt</text:span> uiszczenia opłaty<text:span text:style-name="T179"> </text:span>odnotowuje się na <text:span text:style-name="T29">wniosku</text:span><text:span text:style-name="T76"> </text:span><text:span text:style-name="T29">o </text:span><text:span text:style-name="T59">wydanie</text:span><text:span text:style-name="T29"> duplikatu.</text:span></text:p>
        </text:list-item>
      </text:list>
      <text:p text:style-name="P3"/>
      <text:p text:style-name="P3"/>
      <text:p text:style-name="P27"/>
      <text:list xml:id="list30518335" text:continue-list="list30522395" text:style-name="Outline">
        <text:list-item>
          <text:list>
            <text:list-item>
              <text:list>
                <text:list-item>
                  <text:h text:style-name="P123" text:outline-level="3"><text:span text:style-name="T60">Zasady</text:span><text:span text:style-name="T57"> </text:span><text:span text:style-name="T107">wydawania</text:span><text:span text:style-name="T102"> </text:span><text:span text:style-name="T2">dup</text:span><text:span text:style-name="T5">lika</text:span><text:span text:style-name="T5">tó</text:span><text:span text:style-name="T172">w </text:span><text:span text:style-name="T60">karty rowerowej</text:span></text:h>
                </text:list-item>
              </text:list>
            </text:list-item>
          </text:list>
        </text:list-item>
      </text:list>
      <text:p text:style-name="P74"><text:span text:style-name="T85">1.</text:span><text:span text:style-name="T86"> </text:span>W<text:span text:style-name="T180"> </text:span><text:span text:style-name="T1">przypadku</text:span><text:span text:style-name="T8"> </text:span>utraty<text:span text:style-name="T7"> </text:span><text:span text:style-name="T1">oryginału</text:span><text:span text:style-name="T8"> </text:span><text:span text:style-name="T3">karty</text:span><text:span text:style-name="T7"> </text:span><text:span text:style-name="T1">rowerowej</text:span><text:span text:style-name="T8"> </text:span>rodzice ucznia<text:span text:style-name="T3"> </text:span><text:span text:style-name="T1">mogą</text:span><text:span text:style-name="T3"> </text:span>wystąpić<text:span text:style-name="T3"> </text:span>do<text:span text:style-name="T174"> </text:span><text:span text:style-name="T59">dyrektora</text:span><text:span text:style-name="T109"> </text:span>szkoły<text:span text:style-name="T8"> </text:span>z<text:span text:style-name="T190"> </text:span><text:span text:style-name="T1">pisemnym</text:span><text:span text:style-name="T188"> </text:span><text:span text:style-name="T1">wnioskiem</text:span><text:span text:style-name="T209"> </text:span><text:span text:style-name="T1">(podaniem)</text:span><text:span text:style-name="T176"> </text:span>o<text:span text:style-name="T209"> </text:span>wydanie<text:span text:style-name="T176"> </text:span><text:span text:style-name="T1">duplikatu</text:span><text:span text:style-name="T209"> </text:span>karty<text:span text:style-name="T177"> </text:span><text:span text:style-name="T1">rowerowej</text:span><text:span text:style-name="T209"> </text:span>z<text:span text:style-name="T190"> </text:span><text:span text:style-name="T1">podaniem</text:span><text:span text:style-name="T241"> </text:span><text:span text:style-name="T1">przyczyny</text:span><text:span text:style-name="T179"> </text:span><text:span text:style-name="T1">ubiegania</text:span> się<text:span text:style-name="T3"> </text:span>o <text:span text:style-name="T1">duplikat.</text:span></text:p>
      <text:p text:style-name="P19"><text:span text:style-name="T80">Załącznik</text:span><text:span text:style-name="T81"> </text:span><text:span text:style-name="T83">nr</text:span><text:span text:style-name="T80"> </text:span><text:span text:style-name="T83">3 </text:span><text:span text:style-name="T82">do pobrania w</text:span><text:span text:style-name="T79"> sekretariacie szkoły.</text:span></text:p>
      <text:list xml:id="list1608744114926040955" text:style-name="WWNum4">
        <text:list-item>
          <text:p text:style-name="P144">Do <text:span text:style-name="T1">wniosku</text:span> należy<text:span text:style-name="T179"> </text:span><text:span text:style-name="T1">dołączyć </text:span>podpisane<text:span text:style-name="T1"> </text:span>aktualne<text:span text:style-name="T1"> zdjęcie</text:span> <text:span text:style-name="T1">(nazwisko</text:span> i imię, <text:span text:style-name="T1">data</text:span> <text:span text:style-name="T1">urodzenia).</text:span></text:p>
        </text:list-item>
        <text:list-item>
          <text:p text:style-name="P144"><text:span text:style-name="T4">Za</text:span><text:span text:style-name="T3"> </text:span><text:span text:style-name="T1">wydanie</text:span> duplikatu<text:span text:style-name="T8"> </text:span>karty<text:span text:style-name="T7"> </text:span><text:span text:style-name="T1">rowerowej</text:span> nie<text:span text:style-name="T1"> </text:span>pobiera<text:span text:style-name="T4"> </text:span>się <text:span text:style-name="T1">opłaty.</text:span></text:p>
        </text:list-item>
        <text:list-item>
          <text:p text:style-name="P144"><text:span text:style-name="T59">Termin</text:span><text:span text:style-name="T29"> </text:span><text:span text:style-name="T59">wykonania</text:span><text:span text:style-name="T29"> duplikatu do 7 dni.</text:span></text:p>
        </text:list-item>
      </text:list>
      <text:p text:style-name="P29"/>
      <text:list xml:id="list30513200" text:continue-list="list30518335" text:style-name="Outline">
        <text:list-item>
          <text:list>
            <text:list-item>
              <text:list>
                <text:list-item>
                  <text:h text:style-name="P124" text:outline-level="3"><text:span text:style-name="T242"><text:s/></text:span><text:span text:style-name="T2">Sposób</text:span><text:span text:style-name="T172"> </text:span><text:span text:style-name="T2">zap</text:span><text:span text:style-name="T5">ła</text:span><text:span text:style-name="T2">ty</text:span><text:span text:style-name="T172"> </text:span></text:h>
                </text:list-item>
              </text:list>
            </text:list-item>
          </text:list>
        </text:list-item>
      </text:list>
      <text:p text:style-name="P30"><text:span text:style-name="T84">Powyższe</text:span><text:span text:style-name="T87"> </text:span><text:span text:style-name="T84">opłaty</text:span><text:span text:style-name="T88"> </text:span><text:span text:style-name="T84">należy</text:span><text:span text:style-name="T89"> </text:span><text:span text:style-name="T84">wnosić</text:span><text:span text:style-name="T89"> </text:span><text:span text:style-name="T85">na</text:span><text:span text:style-name="T90"> </text:span><text:span text:style-name="T91">konto Niepublicznej </text:span><text:span text:style-name="T84">Szkoły</text:span><text:span text:style-name="T89"> </text:span><text:span text:style-name="T84">Podstawowej</text:span><text:span text:style-name="T92"> <text:line-break/></text:span><text:span text:style-name="T85">w</text:span><text:span text:style-name="T86"> </text:span><text:span text:style-name="T84">Błędowej Zgłobieńskiej </text:span></text:p>
      <text:p text:style-name="P104"><text:span text:style-name="T37"><text:tab/><text:tab/><text:tab/><text:tab/><text:tab/><text:tab/><text:tab/><text:tab/><text:tab/><text:tab/><text:tab/></text:span><text:span text:style-name="T40">Załącznik nr 1<text:tab/></text:span><text:span text:style-name="T37"><text:tab/><text:tab/><text:tab/><text:tab/><text:tab/><text:tab/><text:tab/></text:span></text:p>
      <text:p text:style-name="P86"><text:span text:style-name="T37"><text:tab/><text:tab/><text:tab/><text:tab/><text:tab/><text:tab/><text:tab/><text:tab/>Błędowa Zgłobieńska </text:span><text:span text:style-name="T41"><text:s/></text:span><text:span text:style-name="T37">dnia,</text:span><text:span text:style-name="T41"> </text:span><text:span text:style-name="T37">...............................</text:span></text:p>
      <text:p text:style-name="P25"/>
      <text:p text:style-name="P39"><text:span text:style-name="T113">…………………………………………………….</text:span><text:span text:style-name="T121"> </text:span><text:span text:style-name="T113">(imię</text:span><text:span text:style-name="T122"> </text:span><text:span text:style-name="T120">i</text:span><text:span text:style-name="T113"> nazwisko ucznia)</text:span></text:p>
      <text:p text:style-name="P14"/>
      <text:p text:style-name="P41"><text:span text:style-name="T113">…………………………………………………….</text:span><text:span text:style-name="T121"> </text:span><text:span text:style-name="T113">(adres</text:span><text:span text:style-name="T120"> </text:span><text:span text:style-name="T113">zamieszkania)</text:span></text:p>
      <text:p text:style-name="P14"/>
      <text:p text:style-name="P40"><text:span text:style-name="T113">…………………………………………………….</text:span><text:span text:style-name="T121"> </text:span><text:span text:style-name="T113">(data</text:span><text:span text:style-name="T122"> </text:span><text:span text:style-name="T120">i</text:span><text:span text:style-name="T117"> </text:span><text:span text:style-name="T113">miejsce urodzenia)</text:span></text:p>
      <text:p text:style-name="P15"/>
      <text:section text:style-name="Sect2" text:name="Sekcja1">
        <text:p text:style-name="P106">……………………………………………………(pesel)</text:p>
        <text:p text:style-name="P11"/>
        <text:p text:style-name="P8"/>
        <text:p text:style-name="P32">Dyrektor</text:p>
        <text:p text:style-name="P31"><text:span text:style-name="T80">Niepublicznej Szkoły</text:span><text:span text:style-name="T83"> </text:span><text:span text:style-name="T80">Podstawowej</text:span></text:p>
        <text:p text:style-name="P42"><text:span text:style-name="T80">w Błędowej Zgłobieńskiej </text:span><text:span text:style-name="T81"><text:s/></text:span></text:p>
      </text:section>
      <text:section text:style-name="Sect1" text:name="Sekcja2">
        <text:p text:style-name="P43"/>
        <text:p text:style-name="P2"/>
        <text:p text:style-name="P44"><text:span text:style-name="T31">Wniosek</text:span><text:span text:style-name="T32"> </text:span><text:span text:style-name="T33">o</text:span><text:span text:style-name="T34"> </text:span><text:span text:style-name="T31">wydanie</text:span><text:span text:style-name="T34"> </text:span><text:span text:style-name="T31">duplikatu</text:span><text:span text:style-name="T33"> </text:span><text:span text:style-name="T31">legitymacji</text:span><text:span text:style-name="T33"> </text:span><text:span text:style-name="T31">szkolnej</text:span></text:p>
        <text:p text:style-name="P45"/>
        <text:p text:style-name="P36"><text:span text:style-name="T1">Zwracam</text:span> się<text:span text:style-name="T1"> </text:span>z<text:span text:style-name="T3"> </text:span>prośbą<text:span text:style-name="T4"> </text:span>o<text:span text:style-name="T8"> </text:span><text:span text:style-name="T1">wydanie</text:span> duplikatu <text:span text:style-name="T1">legitymacji</text:span> szkolnej <text:span text:style-name="T1">mojego</text:span></text:p>
        <text:p text:style-name="P47"/>
        <text:p text:style-name="P75"><text:span text:style-name="T1">syna/córki</text:span> ………………………………………………………………………….<text:span text:style-name="T211"> </text:span></text:p>
        <text:p text:style-name="P75"><text:span text:style-name="T30">z</text:span><text:span text:style-name="T103"> </text:span><text:span text:style-name="T30">powodu</text:span><text:span text:style-name="T61"> </text:span>…………………………………………………………………………..</text:p>
        <text:p text:style-name="P33">Jednocześnie<text:span text:style-name="T250"> </text:span>przyjmuję<text:span text:style-name="T251"> </text:span><text:span text:style-name="T1">do</text:span><text:span text:style-name="T251"> </text:span>wiadomości,<text:span text:style-name="T252"> </text:span><text:span text:style-name="T4">że</text:span><text:span text:style-name="T252"> </text:span>z<text:span text:style-name="T250"> </text:span><text:span text:style-name="T1">chwilą</text:span><text:span text:style-name="T253"> </text:span>otrzymania<text:span text:style-name="T252"> </text:span>duplikatu<text:span text:style-name="T251"> </text:span>traci<text:span text:style-name="T179"> </text:span><text:span text:style-name="T1">ważność</text:span><text:span text:style-name="T251"> </text:span>oryginał<text:span text:style-name="T186"> </text:span>dokumentu.</text:p>
        <text:p text:style-name="P50"/>
        <text:p text:style-name="P51"><text:span text:style-name="T42"><text:s/></text:span><text:span text:style-name="T38">Załąc</text:span><text:span text:style-name="T45">z</text:span><text:span text:style-name="T38">niki</text:span><text:span text:style-name="T46"> </text:span><text:span text:style-name="T44">:</text:span></text:p>
        <text:p text:style-name="P52"/>
      </text:section>
      <text:section text:style-name="Sect3" text:name="Sekcja3">
        <text:list xml:id="list30521782" text:continue-list="list1608744114926040955" text:style-name="WWNum4">
          <text:list-item>
            <text:list>
              <text:list-item>
                <text:p text:style-name="P108"><text:span text:style-name="T37">Potwierdzenie</text:span><text:span text:style-name="T47"> </text:span><text:span text:style-name="T37">dokonania</text:span><text:span text:style-name="T47"> </text:span><text:span text:style-name="T43">opłaty</text:span></text:p>
              </text:list-item>
              <text:list-item>
                <text:p text:style-name="P109"><text:span text:style-name="T43">Zdjęcie</text:span><text:span text:style-name="T48"> </text:span><text:span text:style-name="T37">legitymacyjne</text:span></text:p>
              </text:list-item>
            </text:list>
          </text:list-item>
        </text:list>
        <text:p text:style-name="P3"/>
        <text:p text:style-name="P54"/>
        <text:p text:style-name="P76">…………………………………………………</text:p>
        <text:p text:style-name="P55"><text:span text:style-name="T37">(</text:span><text:span text:style-name="T111">czytelny</text:span><text:span text:style-name="T124"> </text:span><text:span text:style-name="T111">podpis</text:span><text:span text:style-name="T118"> </text:span><text:span text:style-name="T123">rodziców/prawnych</text:span><text:span text:style-name="T115"> </text:span><text:span text:style-name="T123">opiekunów)</text:span></text:p>
      </text:section>
      <text:section text:style-name="Sect1" text:name="Sekcja4">
        <text:p text:style-name="P26"/>
        <text:p text:style-name="P38">UWAGA</text:p>
        <text:p text:style-name="P110"/>
        <text:p text:style-name="P98"><text:span text:style-name="T29">Na</text:span><text:span text:style-name="T156"> </text:span><text:span text:style-name="T59">podstawie</text:span><text:span text:style-name="T157"> </text:span><text:span text:style-name="T59">Rozporządzenia</text:span><text:span text:style-name="T156"> </text:span><text:span text:style-name="T29">MENiS</text:span><text:span text:style-name="T158"> </text:span><text:span text:style-name="T29">z</text:span><text:span text:style-name="T156"> </text:span><text:span text:style-name="T59">dnia</text:span><text:span text:style-name="T156"> </text:span><text:span text:style-name="T29">14</text:span><text:span text:style-name="T159"> </text:span><text:span text:style-name="T106">marca</text:span><text:span text:style-name="T156"> </text:span><text:span text:style-name="T29">2005r.</text:span><text:span text:style-name="T160"> </text:span><text:span text:style-name="T59">(Dz.U.</text:span><text:span text:style-name="T160"> </text:span><text:span text:style-name="T29">Nr</text:span><text:span text:style-name="T156"> </text:span><text:span text:style-name="T29">58,</text:span><text:span text:style-name="T160"> </text:span><text:span text:style-name="T59">poz.</text:span><text:span text:style-name="T160"> </text:span><text:span text:style-name="T29">504)</text:span><text:span text:style-name="T157"> </text:span><text:span text:style-name="T29">w</text:span><text:span text:style-name="T161"> </text:span><text:span text:style-name="T59">oparciu</text:span><text:span text:style-name="T159"> <text:line-break/></text:span><text:span text:style-name="T29">o</text:span><text:span text:style-name="T159"> </text:span><text:span text:style-name="T59">załącznik</text:span><text:span text:style-name="T156"> </text:span><text:span text:style-name="T29">do</text:span><text:span text:style-name="T159"> </text:span><text:span text:style-name="T59">Ustawy</text:span><text:span text:style-name="T101"> </text:span><text:span text:style-name="T29">z</text:span><text:span text:style-name="T162"> </text:span><text:span text:style-name="T29">dnia</text:span><text:span text:style-name="T163"> </text:span><text:span text:style-name="T59">16</text:span><text:span text:style-name="T164"> </text:span><text:span text:style-name="T59">listopada</text:span><text:span text:style-name="T165"> </text:span><text:span text:style-name="T59">2006r.</text:span><text:span text:style-name="T164"> </text:span><text:span text:style-name="T29">o</text:span><text:span text:style-name="T166"> </text:span><text:span text:style-name="T59">opłacie</text:span><text:span text:style-name="T163"> </text:span><text:span text:style-name="T59">skarbowej</text:span><text:span text:style-name="T167"> </text:span><text:span text:style-name="T59">"Wykaz</text:span><text:span text:style-name="T163"> </text:span><text:span text:style-name="T29">przedmiotów</text:span><text:span text:style-name="T168"> </text:span><text:span text:style-name="T29">opłaty</text:span><text:span text:style-name="T165"> </text:span><text:span text:style-name="T59">skarbowej,</text:span><text:span text:style-name="T164"> </text:span><text:span text:style-name="T59">stawki</text:span><text:span text:style-name="T164"> </text:span><text:span text:style-name="T29">tej</text:span><text:span text:style-name="T167"> </text:span><text:span text:style-name="T29">opłaty</text:span><text:span text:style-name="T165"> </text:span><text:span text:style-name="T29">oraz</text:span><text:span text:style-name="T163"> </text:span><text:span text:style-name="T29">zwolnienia"</text:span><text:span text:style-name="T169"> </text:span><text:span text:style-name="T59">(Dz.U.</text:span><text:span text:style-name="T29"> z</text:span><text:span text:style-name="T59"> </text:span><text:span text:style-name="T29">2006r.</text:span><text:span text:style-name="T106"> </text:span><text:span text:style-name="T29">Nr 225,</text:span><text:span text:style-name="T106"> </text:span><text:span text:style-name="T59">poz.1635)</text:span><text:span text:style-name="T29"> opłaty</text:span><text:span text:style-name="T155"> </text:span><text:span text:style-name="T59">wynoszą:</text:span></text:p>
        <text:list xml:id="list3235139361788482034" text:style-name="L1">
          <text:list-item>
            <text:p text:style-name="P107"><text:span text:style-name="T61">za duplikat</text:span><text:span text:style-name="T30"> </text:span><text:span text:style-name="T61">legitymacji</text:span><text:span text:style-name="T30"> szkolnej</text:span><text:span text:style-name="T170"> </text:span><text:span text:style-name="T30">–</text:span><text:span text:style-name="T105"> </text:span><text:span text:style-name="T94">9zł</text:span></text:p>
            <text:p text:style-name="P105"/>
          </text:list-item>
        </text:list>
        <text:p text:style-name="P89"><text:span text:style-name="T65">Należność </text:span><text:span text:style-name="T171">(opłatę) </text:span><text:span text:style-name="T65">wpłacać </text:span><text:span text:style-name="T171">na</text:span><text:span text:style-name="T65"> </text:span><text:span text:style-name="T171">konto:</text:span><text:span text:style-name="T101"> </text:span></text:p>
        <text:p text:style-name="P89"><text:span text:style-name="T101">Niepublicznej </text:span><text:span text:style-name="T59">Szkoły</text:span><text:span text:style-name="T126"> </text:span><text:span text:style-name="T59">Podstawowej</text:span><text:span text:style-name="T76"> </text:span><text:span text:style-name="T29">w</text:span><text:span text:style-name="T101"> Błędowej Zgłobieńskiej 99, 36-071 Trzciana. </text:span></text:p>
        <text:p text:style-name="P89"><text:span text:style-name="T30">Nr rachunku:</text:span><text:span text:style-name="T61"> </text:span><text:span text:style-name="T244">35 1050 1562 1000 0090 8024 1798</text:span><text:span text:style-name="T245"> </text:span></text:p>
        <text:p text:style-name="P89"><text:span text:style-name="T30">z</text:span><text:span text:style-name="T128"> </text:span><text:span text:style-name="T61">dopiskiem:</text:span><text:span text:style-name="T30"> </text:span><text:span text:style-name="T94">opłata</text:span><text:span text:style-name="T63"> za duplikat</text:span><text:span text:style-name="T78"> </text:span><text:span text:style-name="T63">legitymacji,</text:span><text:span text:style-name="T105"> </text:span><text:span text:style-name="T63">imię</text:span><text:span text:style-name="T94"> i </text:span><text:span text:style-name="T63">nazwisko</text:span><text:span text:style-name="T105"> </text:span><text:span text:style-name="T94">ucznia</text:span><text:span text:style-name="T30">.</text:span></text:p>
        <text:p text:style-name="P125"/>
        <text:p text:style-name="P88"/>
        <text:p text:style-name="P51"><text:span text:style-name="T43">Potwierdzam</text:span><text:span text:style-name="T50"> </text:span><text:span text:style-name="T43">odbiór</text:span><text:span text:style-name="T52"> </text:span><text:span text:style-name="T37">duplikatu</text:span><text:span text:style-name="T54"> </text:span><text:span text:style-name="T37">legitymacji</text:span><text:span text:style-name="T52"> </text:span><text:span text:style-name="T37">szkolnej, Błędowa Zgłobieńska, dnia:.......................................................</text:span></text:p>
        <text:p text:style-name="P56"/>
        <text:p text:style-name="P111"/>
      </text:section>
      <text:p text:style-name="P112"/>
      <text:p text:style-name="P77"><text:tab/><text:tab/><text:tab/><text:tab/><text:tab/><text:tab/><text:tab/><text:tab/><text:tab/><text:tab/><text:tab/><text:tab/><text:tab/><text:tab/><text:tab/><text:tab/><text:tab/><text:tab/><text:tab/>……………………………………..</text:p>
      <text:p text:style-name="P97"><text:span text:style-name="T131"><text:tab/><text:tab/><text:tab/><text:tab/><text:tab/><text:tab/><text:tab/>(czytelny</text:span><text:span text:style-name="T136"> </text:span><text:span text:style-name="T131">podpis ucznia)</text:span></text:p>
      <text:p text:style-name="P113"><text:span text:style-name="T112">Załącznik</text:span><text:span text:style-name="T114"> <text:s/></text:span><text:span text:style-name="T112">nr</text:span><text:span text:style-name="T116"> <text:s/></text:span><text:span text:style-name="T119">2</text:span></text:p>
      <text:p text:style-name="P5"/>
      <text:p text:style-name="P5"/>
      <text:p text:style-name="P46"/>
      <text:p text:style-name="P86"><text:span text:style-name="T36"><text:tab/><text:tab/><text:tab/><text:tab/><text:tab/><text:tab/><text:tab/><text:tab/>Błędowa Zgłobieńska,</text:span><text:span text:style-name="T49"> </text:span><text:span text:style-name="T39">dnia</text:span><text:span text:style-name="T55"> </text:span><text:span text:style-name="T36">……………………</text:span></text:p>
      <text:p text:style-name="P57"/>
      <text:p text:style-name="P36">…………………………………</text:p>
      <text:p text:style-name="P61"><text:span text:style-name="T140">imię</text:span><text:span text:style-name="T141"> </text:span><text:span text:style-name="T142">i</text:span><text:span text:style-name="T143"> </text:span><text:span text:style-name="T140">nazwisko</text:span><text:span text:style-name="T144"> </text:span><text:span text:style-name="T142">(podać</text:span><text:span text:style-name="T145"> </text:span><text:span text:style-name="T140">również</text:span><text:span text:style-name="T141"> </text:span><text:span text:style-name="T140">nazwisko</text:span><text:span text:style-name="T143"> </text:span><text:span text:style-name="T140">rodowe)</text:span></text:p>
      <text:p text:style-name="P48"/>
      <text:p text:style-name="P35">…………………………………</text:p>
      <text:p text:style-name="P61"><text:span text:style-name="T142">data</text:span><text:span text:style-name="T143"> </text:span><text:span text:style-name="T142">i</text:span><text:span text:style-name="T143"> </text:span><text:span text:style-name="T140">miejsce</text:span><text:span text:style-name="T145"> </text:span><text:span text:style-name="T140">urodzenia</text:span></text:p>
      <text:p text:style-name="P48"/>
      <text:p text:style-name="P35">…………………………………</text:p>
      <text:p text:style-name="P34"><text:span text:style-name="T140">imiona</text:span><text:span text:style-name="T146"> </text:span><text:span text:style-name="T142">rodziców</text:span></text:p>
      <text:p text:style-name="P62"/>
      <text:p text:style-name="P4"/>
      <text:p text:style-name="P35">…………………………………</text:p>
      <text:p text:style-name="P61"><text:span text:style-name="T140">adres</text:span><text:span text:style-name="T147"> </text:span><text:span text:style-name="T140">zamieszkania</text:span></text:p>
      <text:p text:style-name="P48"/>
      <text:p text:style-name="P35">…………………………………</text:p>
      <text:p text:style-name="P28"/>
      <text:p text:style-name="P90">Dyrektor</text:p>
      <text:p text:style-name="P91"><text:span text:style-name="T59">Niepublicznej Szkoły</text:span><text:span text:style-name="T126"> </text:span><text:span text:style-name="T59">Podstawowej</text:span></text:p>
      <text:p text:style-name="P92"><text:span text:style-name="T29">w</text:span><text:span text:style-name="T155"> Błędowej Zgłobieńskiej </text:span></text:p>
      <text:p text:style-name="P63"/>
      <text:p text:style-name="P6"/>
      <text:p text:style-name="P6"/>
      <text:p text:style-name="P65"><text:span text:style-name="T31">Wniosek</text:span><text:span text:style-name="T32"> </text:span><text:span text:style-name="T33">o</text:span><text:span text:style-name="T34"> wydanie duplikatu</text:span><text:span text:style-name="T33"> </text:span><text:span text:style-name="T31">świa</text:span><text:span text:style-name="T35">dectw</text:span><text:span text:style-name="T33">a </text:span></text:p>
      <text:p text:style-name="P16"/>
      <text:p text:style-name="P78"><text:span text:style-name="T1">Zwracam</text:span> się<text:span text:style-name="T1"> </text:span>z<text:span text:style-name="T3"> </text:span>prośbą<text:span text:style-name="T1"> </text:span>o wydanie duplikatu świadectwa<text:span text:style-name="T1"> ukończenia</text:span><text:span text:style-name="T3"> </text:span>szkoły<text:span text:style-name="T179"> </text:span><text:span text:style-name="T1">podstawowej.</text:span><text:span text:style-name="T239"> </text:span>Szkołę <text:span text:style-name="T1">podstawową</text:span><text:span text:style-name="T4"> </text:span><text:span text:style-name="T1">ukończyłem/am</text:span> w <text:span text:style-name="T1">roku</text:span> szkolnym……………………………………… <text:span text:style-name="T30">.</text:span><text:span text:style-name="T110"> </text:span>Jednocześnie <text:span text:style-name="T1">informuje,</text:span> że<text:span text:style-name="T1"> oryginał</text:span> <text:span text:style-name="T3"><text:s/></text:span>świadectwa…………………………………….……….<text:span text:style-name="T30">.</text:span></text:p>
      <text:p text:style-name="P37">…………………………………………………………………………………………………...</text:p>
      <text:p text:style-name="P79">……………………………………………………………………………………….…...<text:span text:style-name="T30">..........</text:span><text:span text:style-name="T153"> </text:span>W<text:span text:style-name="T3"> </text:span><text:span text:style-name="T1">załączeniu</text:span> dowód <text:span text:style-name="T1">opłaty</text:span><text:span text:style-name="T179"> </text:span>za<text:span text:style-name="T1"> </text:span>wydanie duplikatu<text:span text:style-name="T8"> </text:span><text:span text:style-name="T1">świadectwa.</text:span></text:p>
      <text:p text:style-name="P47"/>
      <text:p text:style-name="P80">………………………………</text:p>
      <text:p text:style-name="P66"><text:span text:style-name="T140">(czytelny</text:span><text:span text:style-name="T148"> </text:span><text:span text:style-name="T142">podpis</text:span><text:span text:style-name="T143"> </text:span><text:span text:style-name="T142">)</text:span></text:p>
      <text:p text:style-name="P17"/>
      <text:p text:style-name="P4"/>
      <text:p text:style-name="P38">UWAGA</text:p>
      <text:p text:style-name="P110"/>
      <text:p text:style-name="P98"><text:span text:style-name="T29">Na</text:span><text:span text:style-name="T156"> </text:span><text:span text:style-name="T59">podstawie</text:span><text:span text:style-name="T157"> </text:span><text:span text:style-name="T59">Rozporządzenia</text:span><text:span text:style-name="T156"> </text:span><text:span text:style-name="T29">MENiS</text:span><text:span text:style-name="T158"> </text:span><text:span text:style-name="T29">z</text:span><text:span text:style-name="T156"> </text:span><text:span text:style-name="T59">dnia</text:span><text:span text:style-name="T156"> </text:span><text:span text:style-name="T29">14</text:span><text:span text:style-name="T159"> </text:span><text:span text:style-name="T106">marca</text:span><text:span text:style-name="T156"> </text:span><text:span text:style-name="T29">2005r.</text:span><text:span text:style-name="T160"> </text:span><text:span text:style-name="T59">(Dz.U.</text:span><text:span text:style-name="T160"> </text:span><text:span text:style-name="T29">Nr</text:span><text:span text:style-name="T156"> </text:span><text:span text:style-name="T29">58,</text:span><text:span text:style-name="T160"> </text:span><text:span text:style-name="T59">poz.</text:span><text:span text:style-name="T160"> </text:span><text:span text:style-name="T29">504)</text:span><text:span text:style-name="T157"> </text:span><text:span text:style-name="T29">w</text:span><text:span text:style-name="T161"> </text:span><text:span text:style-name="T59">oparciu</text:span><text:span text:style-name="T159"> <text:line-break/></text:span><text:span text:style-name="T29">o</text:span><text:span text:style-name="T159"> </text:span><text:span text:style-name="T59">załącznik</text:span><text:span text:style-name="T156"> </text:span><text:span text:style-name="T29">do</text:span><text:span text:style-name="T159"> </text:span><text:span text:style-name="T59">Ustawy</text:span><text:span text:style-name="T101"> </text:span><text:span text:style-name="T29">z</text:span><text:span text:style-name="T162"> </text:span><text:span text:style-name="T29">dnia</text:span><text:span text:style-name="T163"> </text:span><text:span text:style-name="T59">16</text:span><text:span text:style-name="T164"> </text:span><text:span text:style-name="T59">listopada</text:span><text:span text:style-name="T165"> </text:span><text:span text:style-name="T59">2006r.</text:span><text:span text:style-name="T164"> </text:span><text:span text:style-name="T29">o</text:span><text:span text:style-name="T166"> </text:span><text:span text:style-name="T59">opłacie</text:span><text:span text:style-name="T163"> </text:span><text:span text:style-name="T59">skarbowej</text:span><text:span text:style-name="T167"> </text:span><text:span text:style-name="T59">"Wykaz</text:span><text:span text:style-name="T163"> </text:span><text:span text:style-name="T29">przedmiotów</text:span><text:span text:style-name="T168"> </text:span><text:span text:style-name="T29">opłaty</text:span><text:span text:style-name="T165"> </text:span><text:span text:style-name="T59">skarbowej,</text:span><text:span text:style-name="T164"> </text:span><text:span text:style-name="T59">stawki</text:span><text:span text:style-name="T164"> </text:span><text:span text:style-name="T29">tej</text:span><text:span text:style-name="T167"> </text:span><text:span text:style-name="T29">opłaty</text:span><text:span text:style-name="T165"> </text:span><text:span text:style-name="T29">oraz</text:span><text:span text:style-name="T163"> </text:span><text:span text:style-name="T29">zwolnienia"</text:span><text:span text:style-name="T169"> </text:span><text:span text:style-name="T59">(Dz.U.</text:span><text:span text:style-name="T29"> z</text:span><text:span text:style-name="T59"> </text:span><text:span text:style-name="T29">2006r.</text:span><text:span text:style-name="T106"> </text:span><text:span text:style-name="T29">Nr 225,</text:span><text:span text:style-name="T106"> </text:span><text:span text:style-name="T59">poz.1635)</text:span><text:span text:style-name="T29"> opłaty</text:span><text:span text:style-name="T155"> </text:span><text:span text:style-name="T59">wynoszą:</text:span></text:p>
      <text:list xml:id="list30519548" text:continue-numbering="true" text:style-name="L1">
        <text:list-item>
          <text:p text:style-name="P107"><text:span text:style-name="T61">za duplikat</text:span><text:span text:style-name="T30"> </text:span><text:span text:style-name="T61">świadectwa</text:span><text:span text:style-name="T170"> </text:span><text:span text:style-name="T30">–</text:span><text:span text:style-name="T105"> 26 </text:span><text:span text:style-name="T94">zł</text:span></text:p>
          <text:p text:style-name="P105"/>
        </text:list-item>
      </text:list>
      <text:p text:style-name="P89"><text:span text:style-name="T65">Należność </text:span><text:span text:style-name="T171">(opłatę) </text:span><text:span text:style-name="T65">wpłacać </text:span><text:span text:style-name="T171">na</text:span><text:span text:style-name="T65"> </text:span><text:span text:style-name="T171">konto:</text:span><text:span text:style-name="T101"> </text:span></text:p>
      <text:p text:style-name="P89"><text:span text:style-name="T101">Niepublicznej </text:span><text:span text:style-name="T59">Szkoły</text:span><text:span text:style-name="T126"> </text:span><text:span text:style-name="T59">Podstawowej</text:span><text:span text:style-name="T76"> </text:span><text:span text:style-name="T29">w</text:span><text:span text:style-name="T101"> Błędowej Zgłobieńskiej 99, 36-071 Trzciana. </text:span></text:p>
      <text:p text:style-name="P89"><text:span text:style-name="T30">Nr rachunku:</text:span><text:span text:style-name="T61"> </text:span><text:span text:style-name="T244">35 1050 1562 1000 0090 8024 1798</text:span><text:span text:style-name="T245"> </text:span></text:p>
      <text:p text:style-name="P89"><text:span text:style-name="T130">z</text:span><text:span text:style-name="T137"> </text:span><text:span text:style-name="T130">dopiskiem: opłata za duplikat</text:span><text:span text:style-name="T138"> świadectwa</text:span><text:span text:style-name="T130">,</text:span><text:span text:style-name="T134"> </text:span><text:span text:style-name="T130">imię i nazwisko</text:span><text:span text:style-name="T134"> </text:span><text:span text:style-name="T130">ucznia.</text:span></text:p>
      <text:p text:style-name="P58"/>
      <text:p text:style-name="P99"/>
      <text:p text:style-name="P7"/>
      <text:p text:style-name="P67"><text:span text:style-name="T36">Potwierdzam</text:span><text:span text:style-name="T51"> </text:span><text:span text:style-name="T36">odbiór</text:span><text:span text:style-name="T53"> </text:span><text:span text:style-name="T39">duplikatu</text:span><text:span text:style-name="T56"> </text:span><text:span text:style-name="T39">świadectwa dnia</text:span><text:span text:style-name="T36">…....</text:span></text:p>
      <text:p text:style-name="P81">……………………………………..</text:p>
      <text:p text:style-name="P69"><text:span text:style-name="T129">(czytelny</text:span><text:span text:style-name="T135"> </text:span><text:span text:style-name="T129">podpis)</text:span></text:p>
      <text:p text:style-name="P114"><text:span text:style-name="T112">Załącznik</text:span><text:span text:style-name="T114"> <text:s/></text:span><text:span text:style-name="T112">nr</text:span><text:span text:style-name="T116"> <text:s/></text:span><text:span text:style-name="T119">3</text:span></text:p>
      <text:p text:style-name="P18"/>
      <text:p text:style-name="P5"/>
      <text:p text:style-name="P87"><text:tab/><text:tab/><text:tab/><text:tab/><text:tab/><text:tab/><text:tab/>Błędowa Zgłobieńska, dnia ……………………</text:p>
      <text:p text:style-name="P57"/>
      <text:p text:style-name="P22">………………………………………….</text:p>
      <text:p text:style-name="P20"><text:span text:style-name="T111">(imię</text:span><text:span text:style-name="T123"> </text:span><text:span text:style-name="T118">i</text:span><text:span text:style-name="T111"> nazwisko rodziców/prawnych </text:span><text:span text:style-name="T123">opiekunów)</text:span></text:p>
      <text:p text:style-name="P64"/>
      <text:p text:style-name="P21">…………………………………………..</text:p>
      <text:p text:style-name="P47"/>
      <text:p text:style-name="P21">…………………………………………..</text:p>
      <text:p text:style-name="P20"><text:span text:style-name="T111">(adres</text:span><text:span text:style-name="T115"> </text:span><text:span text:style-name="T111">zamieszkania)</text:span></text:p>
      <text:p text:style-name="P2"/>
      <text:p text:style-name="P53"/>
      <text:p text:style-name="P116">Dyrektor</text:p>
      <text:p text:style-name="P115"><text:span text:style-name="T59">Niepublicznej Szkoły </text:span><text:span text:style-name="T59">Podstawowej</text:span></text:p>
      <text:p text:style-name="P117"><text:span text:style-name="T29">w</text:span><text:span text:style-name="T155"> </text:span><text:span text:style-name="T59">Błędowej Zgłobieńskiej</text:span></text:p>
      <text:p text:style-name="P59"/>
      <text:p text:style-name="P6"/>
      <text:p text:style-name="P6"/>
      <text:list xml:id="list30495991" text:continue-list="list30513200" text:style-name="Outline">
        <text:list-item>
          <text:list>
            <text:list-item>
              <text:h text:style-name="P122" text:outline-level="2"><text:span text:style-name="T64">Wniosek</text:span><text:span text:style-name="T125"> </text:span><text:span text:style-name="T154">o</text:span><text:span text:style-name="T127"> </text:span><text:span text:style-name="T64">wydanie</text:span><text:span text:style-name="T127"> </text:span><text:span text:style-name="T64">duplikatu</text:span><text:span text:style-name="T104"> </text:span><text:span text:style-name="T108">karty</text:span><text:span text:style-name="T104"> </text:span><text:span text:style-name="T64">rowerowej</text:span></text:h>
            </text:list-item>
          </text:list>
        </text:list-item>
      </text:list>
      <text:p text:style-name="P60"/>
      <text:p text:style-name="P22"><text:span text:style-name="T1">Zwracam</text:span> się<text:span text:style-name="T1"> </text:span>z<text:span text:style-name="T3"> </text:span>prośbą<text:span text:style-name="T4"> </text:span>o<text:span text:style-name="T8"> </text:span><text:span text:style-name="T1">wydanie</text:span> duplika<text:span text:style-name="T29">tu karty</text:span><text:span text:style-name="T126"> </text:span><text:span text:style-name="T59">rowerowej</text:span></text:p>
      <text:p text:style-name="P47"/>
      <text:p text:style-name="P82"><text:span text:style-name="T1">mojego</text:span> <text:span text:style-name="T1">syna/córki</text:span> ……………………..…………… <text:span text:style-name="T1">ur.</text:span> ……………………………………<text:span text:style-name="T230"> </text:span>z<text:span text:style-name="T3"> </text:span>powodu ……………………………………………………………………………………..</text:p>
      <text:p text:style-name="P3"/>
      <text:p text:style-name="P3"/>
      <text:p text:style-name="P71"/>
      <text:p text:style-name="P83"><text:span text:style-name="T1">Załączniki:</text:span><text:span text:style-name="T210"> </text:span>1……………………….</text:p>
      <text:p text:style-name="P23">2……………………….</text:p>
      <text:p text:style-name="P49"/>
      <text:p text:style-name="P3"/>
      <text:p text:style-name="P3"/>
      <text:p text:style-name="P3"/>
      <text:p text:style-name="P3">Potwierdzam odbiór duplikatu karty rowerowej, dnia.........................................</text:p>
      <text:p text:style-name="P3"/>
      <text:p text:style-name="P3"/>
      <text:p text:style-name="P3"/>
      <text:p text:style-name="P3"/>
      <text:p text:style-name="P84">………………………………………………………</text:p>
      <text:p text:style-name="P93"><text:span text:style-name="T129">(czytelny</text:span><text:span text:style-name="T139"> </text:span><text:span text:style-name="T132">podpis </text:span><text:span text:style-name="T129">rodziców/prawnych</text:span><text:span text:style-name="T133"> </text:span><text:span text:style-name="T132">opiekunów</text:span><text:span text:style-name="T43">)</text:span></text:p>
      <text:p text:style-name="P94"><text:tab/></text:p>
      <text:p text:style-name="P94"/>
      <text:p text:style-name="P94"/>
      <text:p text:style-name="P94"/>
      <text:p text:style-name="P94"/>
      <text:p text:style-name="P68"/>
      <text:p text:style-name="P70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4cm" fo:margin-right="0cm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185cm" fo:margin-right="0cm" fo:text-indent="0cm" style:auto-text-indent="false"/>
      <style:text-properties style:font-name="Times New Roman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543cm" fo:margin-right="0cm" fo:text-indent="0cm" style:auto-text-indent="false"/>
      <style:text-properties style:font-name="Cambria" fo:font-size="14pt" fo:font-weight="bold" style:font-name-asian="Cambria1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004cm" fo:margin-right="0cm" fo:text-indent="0cm" style:auto-text-indent="false"/>
      <style:text-properties style:font-name="Times New Roman" fo:font-size="13.5pt" fo:font-style="italic" style:text-underline-style="solid" style:text-underline-width="auto" style:text-underline-color="font-color" fo:font-weight="bold" style:font-name-asian="Times New Roman1" style:font-size-asian="13.5pt" style:font-style-asian="italic" style:font-weight-asian="bold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0pt" fo:letter-spacing="0.002cm" style:font-name-asian="Times New Roman1" style:font-size-asian="10pt" style:font-size-complex="10pt" style:text-scale="99%"/>
    </style:style>
    <style:style style:name="ListLabel_20_3" style:display-name="ListLabel 3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ListLabel_20_4" style:display-name="ListLabel 4" style:family="text">
      <style:text-properties fo:color="#393939" fo:font-size="10pt" fo:letter-spacing="0.002cm" fo:font-weight="bold" style:font-name-asian="Times New Roman1" style:font-size-asian="10pt" style:font-weight-asian="bold" style:font-size-complex="10pt" style:font-weight-complex="bold"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6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3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3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5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6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1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3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5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6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1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68cm" fo:margin-left="0.20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8cm" fo:margin-left="1.8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8cm" fo:margin-left="3.4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8cm" fo:margin-left="5.0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8cm" fo:margin-left="6.6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8cm" fo:margin-left="8.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8cm" fo:margin-left="9.9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8cm" fo:margin-left="11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8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2.293cm" fo:margin-right="2.293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0.494cm" fo:margin-left="1.552cm" fo:margin-right="2.29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64cm" fo:margin-bottom="0.494cm" fo:margin-left="2.293cm" fo:margin-right="2.293cm" style:shadow="none" fo:background-color="transparent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</meta:initial-creator>
    <meta:creation-date>2019-09-11T14:54:54</meta:creation-date>
    <dc:date>2019-09-24T10:30:32.90</dc:date>
    <meta:editing-duration>PT4H11M57S</meta:editing-duration>
    <meta:generator>OpenOffice/4.1.6$Win32 OpenOffice.org_project/416m1$Build-9790</meta:generator>
    <meta:editing-cycles>8</meta:editing-cycles>
    <meta:document-statistic meta:table-count="0" meta:image-count="0" meta:object-count="0" meta:page-count="5" meta:paragraph-count="118" meta:word-count="1095" meta:character-count="84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